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break-before="page"/>
      <style:text-properties fo:hyphenate="true"/>
    </style:style>
    <style:style style:name="P8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5">ATA DA (</text:span><text:span text:style-name="T16">2</text:span><text:span text:style-name="T17">ª)<text:s/></text:span><text:span text:style-name="T18">SEGUNDA</text:span><text:span text:style-name="T19"><text:s/>SESSÃO EXTRAORDINÁRIA, DA (1ª) PRIMEIRA REUNIÃO, DO (3º) TERCEIRO ANO, DA (7ª) SÉTIMA LEGISLATURA, REALIZADA AOS<text:s/></text:span><text:span text:style-name="T20">20</text:span><text:span text:style-name="T21"><text:s/>DE JANEIRO DE 2023, CÂMARA MUNICIPAL DE ACAUÃ – PI.</text:span></text:p>
      <text:p text:style-name="P22"/>
      <text:p text:style-name="P23"><text:span text:style-name="T24">As vinte (20:00) horas do dia<text:s/></text:span><text:span text:style-name="T25">vinte<text:s/></text:span><text:span text:style-name="T26">de<text:s/></text:span><text:span text:style-name="T27">janeiro de dois mil e vinte e três (</text:span><text:span text:style-name="T28">20</text:span><text:span text:style-name="T29">.01.2023), no Plenário da Câmara Municipal de Acauã-PI, teve início a<text:s/></text:span><text:span text:style-name="T30">segunda</text:span><text:span text:style-name="T31"><text:s/>(</text:span><text:span text:style-name="T32">2</text:span><text:span text:style-name="T33">ª) Sessão Extraordinária, da primeira (1ª) reunião, do terceiro (3º) ano, da sétima (7ª) Legislatura, presidida pelo Vereador<text:s/></text:span><text:span text:style-name="T34">JOSÉ LOMANT</text:span><text:span text:style-name="T35">O DE SOUSA COSTA</text:span><text:span text:style-name="T36"><text:s/>que a declarou aberta sob a proteção de Deus, estando presentes os seguintes Vereadores:<text:s/></text:span><text:span text:style-name="T37">Amadeus Rodrigues de Sousa, Ana Maria Rodrigues, Aristeu Augusto Barbosa,<text:s/></text:span><text:span text:style-name="T38">Isaulina Teresinha Rodrigues, Manoel Antônio</text:span><text:span text:style-name="T39"><text:s/>de Sousa e Osmar Barbosa Rodrigues</text:span><text:span text:style-name="T40">. Verificando o quórum suficiente, declarou aberta a sessão. Em ato contínuo foi lida a seguinte pauta: 1. Chamada dos Vereadores; 2.</text:span><text:span text:style-name="T41"><text:s/></text:span><text:span text:style-name="T42">Expediente recebido da prefeitura</text:span><text:span text:style-name="T43">; 2.1.<text:s/></text:span><text:span text:style-name="T44">Apresentação e votação do Projeto de lei nº 001/2023 de 16 de janeiro de 2023, que autoriza o Poder Executivo Municipal a transformar o cargo de auxiliar de enfermagem em técnico em enfermagem e dá outras providências</text:span><text:span text:style-name="T45">; 3.</text:span><text:span text:style-name="T46"><text:s/>Palavra franqueada aos Vereadores;</text:span><text:span text:style-name="T47"><text:s/></text:span><text:span text:style-name="T48">3.</text:span><text:span text:style-name="T49"><text:s/></text:span><text:span text:style-name="T50">Palavra franqueada aos Vereadores</text:span><text:span text:style-name="T51">;</text:span><text:span text:style-name="T52"><text:s/></text:span><text:span text:style-name="T53">4</text:span><text:span text:style-name="T54">. Expediente apresentado pelos Vereadores</text:span><text:span text:style-name="T55">. Iniciando, o senhor Presidente deu as boas-vindas<text:s/></text:span><text:span text:style-name="T56">a</text:span><text:span text:style-name="T57"><text:s/>todos os presentes, e em ato<text:s/></text:span><text:span text:style-name="T58">contínuo</text:span><text:span text:style-name="T59"><text:s/>franqueou a palavra aos vereador</text:span><text:span text:style-name="T60">es presentes</text:span><text:span text:style-name="T61">.</text:span><text:span text:style-name="T62"><text:s/></text:span><text:span text:style-name="T63">Em seguida</text:span><text:span text:style-name="T64">,<text:s/></text:span><text:span text:style-name="T65">levando em consideração a necessidade e urgência de aprovação, o presidente</text:span><text:span text:style-name="T66"><text:s/>apresentou e</text:span><text:span text:style-name="T67"><text:s/>colocou para votação única o “</text:span><text:span text:style-name="T68">Projeto de lei nº 001/2023 de 16 de janeiro de 2023, que autoriza o Poder Executivo Municipal a transformar o cargo de auxiliar de enfermagem em técnico em enfermagem e dá outras providências</text:span><text:span text:style-name="T69">” este sendo aprovado por unanimidade. Não tendo mais nada a tratar o Presidente declarou encerrada a Sessão Extraordinária. E nada ma</text:span><text:span text:style-name="T70">is havendo a registrar, eu,<text:s/></text:span><text:span text:style-name="T71">ARISTEU AUGUSTO BARBOSA</text:span><text:span text:style-name="T72">, Secretário da Mesa Diretora, lavrei a presente Ata que, após lida, discutida e achada conforme, vai por mim assinada, pelo Senhor Presidente</text:span><text:span text:style-name="T73"><text:s/>JOSÉ LOMANTO DE SOUSA COSTA</text:span><text:span text:style-name="T74">, e Vereadores presentes.</text:span></text:p>
      <text:p text:style-name="P75"/>
      <text:p text:style-name="P76"/>
      <text:p text:style-name="P77"/>
      <text:p text:style-name="P78"/>
      <text:p text:style-name="P79">Presidente:</text:p>
      <text:p text:style-name="P80"/>
      <text:p text:style-name="P81">_______________________________________________</text:p>
      <text:p text:style-name="P82"/>
      <text:p text:style-name="P83">Secretário:</text:p>
      <text:p text:style-name="P84"/>
      <text:p text:style-name="P85">_______________________________________________</text:p>
      <text:p text:style-name="P86"/>
      <text:p text:style-name="P87"/>
      <text:p text:style-name="P88"/>
      <text:p text:style-name="P89"/>
      <text:p text:style-name="P90">Vereadores:</text:p>
      <text:p text:style-name="P91"/>
      <text:p text:style-name="P92">_______________________________________________</text:p>
      <text:p text:style-name="P93"/>
      <text:p text:style-name="P94">_______________________________________________</text:p>
      <text:p text:style-name="P95"/>
      <text:p text:style-name="P96">_______________________________________________</text:p>
      <text:p text:style-name="P97"/>
      <text:p text:style-name="P98">_______________________________________________</text:p>
      <text:p text:style-name="P99"/>
      <text:p text:style-name="P100">_______________________________________________</text:p>
      <text:p text:style-name="P101"/>
      <text:p text:style-name="P102">_______________________________________________</text:p>
      <text:p text:style-name="P103"/>
      <text:p text:style-name="P104"><text:span text:style-name="T105">___________</text:span><text:span text:style-name="T106">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P11" style:parent-style-name="Cabeçalho" style:family="paragraph">
      <style:paragraph-properties fo:text-align="center" fo:margin-left="-0.2958in">
        <style:tab-stops/>
      </style:paragraph-properties>
    </style:style>
    <style:style style:name="T12" style:parent-style-name="Fonteparág.padrão" style:family="text">
      <style:text-properties fo:language="en" fo:country="US"/>
    </style:style>
    <style:style style:name="T13" style:parent-style-name="Internetlink" style:family="text">
      <style:text-properties fo:font-size="9pt" style:font-size-asian="9pt" fo:language="en" fo:country="US"/>
    </style:style>
    <style:style style:name="T14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Avenida Bonifácio Severo Coelho, s/nº, Centro, Acauã – PI - CEP: 64.748-000</text:p>
        <text:p text:style-name="P11"><text:span text:style-name="T12">CNPJ: 01.818.605/0001-57 Email:<text:s/></text:span><text:a xlink:href="mailto:camaraacaua@hotmail.com" office:target-frame-name="_top" xlink:show="replace"><text:span text:style-name="T13">camaraacaua@hotmail.com</text:span></text:a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01-20T23:32:00Z</dc:date>
    <meta:print-date>2023-01-20T23:32:00Z</meta:print-date>
    <meta:template xlink:href="Normal" xlink:type="simple"/>
    <meta:editing-cycles>143</meta:editing-cycles>
    <meta:editing-duration>PT31920S</meta:editing-duration>
    <meta:document-statistic meta:page-count="2" meta:paragraph-count="5" meta:word-count="403" meta:character-count="2578" meta:row-count="18" meta:non-whitespace-character-count="2180"/>
  </office:meta>
</office:document-meta>
</file>