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break-before="page"/>
      <style:text-properties fo:hyphenate="true"/>
    </style:style>
    <style:style style:name="P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9ª) VIGÉSIMA NONA SESSÃO ORDINÁRIA, DA (1ª) PRIMEIRA REUNIÃO, DO (3º) TERCEIRO ANO, DA (7ª) SÉTIMA LEGISLATURA, REALIZADA AOS 08 DE DEZEMBRO DE 2023, CÂMARA MUNICIPAL DE ACAUÃ</text:span><text:span text:style-name="T17"><text:s/>– PI.</text:span></text:p>
      <text:p text:style-name="P18"/>
      <text:p text:style-name="P19"><text:span text:style-name="T20">As vinte (20:00) horas do dia oito de dezembro de dois mil e vinte e três (08.12.2023), no Plenário da Câmara Municipal de Acauã-PI, teve início a vigésima nona (29ª) Sessão Ordinária, da primeira (1ª) reunião, do terceiro (3º) ano, da sétima (7ª)<text:s/></text:span><text:span text:style-name="T21">Legislatura, presidida pelo Vereador<text:s/></text:span><text:span text:style-name="T22">JOSÉ LOMANTO DE SOUSA COSTA</text:span><text:span text:style-name="T23"><text:s/>que a declarou aberta sob a proteção de Deus, estando presentes os seguintes Vereadores:<text:s/></text:span><text:span text:style-name="T24">Ana Maria Rodrigues, Aristeu Augusto Barbosa, Francisco das Chagas Rodrigues, Isaulina Teresinha Rodri</text:span><text:span text:style-name="T25">gues e Osmar Barbosa Rodrigues</text:span><text:span text:style-name="T26">. Verificando o quórum suficiente, declarou aberta a sessão. Em ato contínuo foi lida a seguinte pauta: 1. Chamada dos Vereadores; 2. Leitura da Ata Anterior; 3. Expediente recebido da prefeitura; 4. Palavra franqueada aos Ver</text:span><text:span text:style-name="T27">eadores; 5. Expediente apresentado pelos Vereadores; 5.1. Apresentação, discussão e votação da Moção de aplausos e reconhecimento aos policiais envolvidos na operação “Acauã Segura”; 5.2. Apresentação e votação do Projeto de Lei nº 003/2023, que dispõe ace</text:span><text:span text:style-name="T28">rca da autorização ao presidente desta casa no que tange ao pagamento do decimo terceiro salário e do terço de férias aos membros do poder legislativo deste município. Iniciando, o senhor Presidente deu as boas-vindas à todos os presentes, e em ato continu</text:span><text:span text:style-name="T29">o convidou o 1º Secretário em exercício Vereador<text:s/></text:span><text:span text:style-name="T30">ARISTEU AUGUSTO BARBOSA</text:span><text:span text:style-name="T31"><text:s/>para ler a Ata da Sessão Anterior que, não tendo pedido de retificação ou impugnação foi declarada aprovada pelo Senhor Presidente, de acordo com o que determina o Regimento Interno,<text:s/></text:span><text:span text:style-name="T32">sendo assinada pelos Vereadores:<text:s/></text:span><text:span text:style-name="T33">JOSÉ LOMANTO DE SOUSA COSTA</text:span><text:span text:style-name="T34"><text:s/>– Presidente em exercício,<text:s/></text:span><text:span text:style-name="T35">ARISTEU AUGUSTO BARBOSA</text:span><text:span text:style-name="T36"><text:s/>- 1º Secretário em exercício, e demais Vereadores. . Logo em seguida, o presidente apresentou e colocou para discussão e votação a “</text:span><text:span text:style-name="T37">Moção de apl</text:span><text:span text:style-name="T38">ausos e reconhecimento aos policiais envolvidos na operação “Acauã Segura”</text:span><text:span text:style-name="T39">” que foi aceita e aprovada por todos os vereadores presentes; e depois apresentou e colocou para Primeira Votação o “</text:span><text:span text:style-name="T40">Projeto de Lei nº 003/2023, que dispõe acerca da autorização ao<text:s/></text:span><text:span text:style-name="T41">presidente desta casa no que tange ao pagamento do decimo terceiro salário e do terço de férias aos membros do poder legislativo deste município</text:span><text:span text:style-name="T42">” que foi aprovado por unanimidade. Não tendo mais nada a tratar o Presidente declarou encerrada a Sessão Ordiná</text:span><text:span text:style-name="T43">ria. E nada mais havendo a registrar, eu,<text:s/></text:span><text:span text:style-name="T44">ARISTEU AUGUSTO BARBOSA</text:span><text:span text:style-name="T45">, Secretário da Mesa Diretora, lavrei a presente Ata que, após lida, discutida e achada conforme, vai por mim assinada, pelo Senhor Presidente</text:span><text:span text:style-name="T46"><text:s/>JOSÉ LOMANTO DE SOUSA COSTA</text:span><text:span text:style-name="T47">, e Vereadores presen</text:span><text:span text:style-name="T48">tes.</text:span></text:p>
      <text:p text:style-name="P49"/>
      <text:p text:style-name="P50"/>
      <text:p text:style-name="P51"/>
      <text:p text:style-name="P52">Presidente:</text:p>
      <text:p text:style-name="P53"/>
      <text:p text:style-name="P54">_______________________________________________</text:p>
      <text:p text:style-name="P55"/>
      <text:p text:style-name="P56">Secretário:</text:p>
      <text:p text:style-name="P57"/>
      <text:p text:style-name="P58">_______________________________________________</text:p>
      <text:p text:style-name="P59"/>
      <text:p text:style-name="P60"/>
      <text:p text:style-name="P61"/>
      <text:p text:style-name="P62"/>
      <text:p text:style-name="P63">Vereadores:</text:p>
      <text:p text:style-name="P64"/>
      <text:p text:style-name="P65">_______________________________________________</text:p>
      <text:p text:style-name="P66"/>
      <text:p text:style-name="P67">_______________________________________________</text:p>
      <text:p text:style-name="P68"/>
      <text:p text:style-name="P69">_______________________________________________</text:p>
      <text:p text:style-name="P70"/>
      <text:p text:style-name="P71">_______________________________________________</text:p>
      <text:p text:style-name="P72"/>
      <text:p text:style-name="P73">_______________________________________________</text:p>
      <text:p text:style-name="P74"/>
      <text:p text:style-name="P75">_______________________________________________</text:p>
      <text:p text:style-name="P76"/>
      <text:p text:style-name="P77"><text:span text:style-name="T78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<text:s/>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o de Lei n</dc:title>
    <meta:initial-creator>usuario</meta:initial-creator>
    <dc:creator>WINDOWS 11</dc:creator>
    <meta:creation-date>2017-03-06T11:24:00Z</meta:creation-date>
    <dc:date>2023-12-15T22:21:00Z</dc:date>
    <meta:print-date>2023-12-01T23:01:00Z</meta:print-date>
    <meta:template xlink:href="Normal" xlink:type="simple"/>
    <meta:editing-cycles>158</meta:editing-cycles>
    <meta:editing-duration>PT31500S</meta:editing-duration>
    <meta:document-statistic meta:page-count="2" meta:paragraph-count="6" meta:word-count="505" meta:character-count="3230" meta:row-count="22" meta:non-whitespace-character-count="2731"/>
  </office:meta>
</office:document-meta>
</file>