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break-before="page"/>
      <style:text-properties fo:hyphenate="true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5</text:span><text:span text:style-name="T18">ª) VIGÉSIMA<text:s/></text:span><text:span text:style-name="T19">QUINTA</text:span><text:span text:style-name="T20"><text:s/>SESSÃO ORDINÁRIA, DA (1ª) PRIMEIRA REUNIÃO, DO (3º) TERCEIRO ANO, DA (7ª) SÉTIMA LEGISLATURA, REALIZADA AOS<text:s/></text:span><text:span text:style-name="T21">10</text:span><text:span text:style-name="T22"><text:s/>DE<text:s/></text:span><text:span text:style-name="T23">NOVEMBRO</text:span><text:span text:style-name="T24"><text:s/>DE 2023, CÂMARA MUNICIPAL DE ACAUÃ – PI.</text:span></text:p>
      <text:p text:style-name="P25"/>
      <text:p text:style-name="P26"><text:span text:style-name="T27">As vinte (20:00) horas do dia<text:s/></text:span><text:span text:style-name="T28">dez</text:span><text:span text:style-name="T29"><text:s/>de<text:s/></text:span><text:span text:style-name="T30">novembro</text:span><text:span text:style-name="T31"><text:s/>de dois mil e vinte e três (</text:span><text:span text:style-name="T32">10</text:span><text:span text:style-name="T33">.1</text:span><text:span text:style-name="T34">1</text:span><text:span text:style-name="T35">.2023), no Plenário da Câmara Municipal de Acauã-PI, teve início a vigésima<text:s/></text:span><text:span text:style-name="T36">quinta<text:s/></text:span><text:span text:style-name="T37">(2</text:span><text:span text:style-name="T38">5</text:span><text:span text:style-name="T39">ª) Sessão Ordinária, da primeira (1ª) reunião, do terceiro (3º) ano, da sétima (7ª) Legislatura, presidida pelo Vereador<text:s/></text:span><text:span text:style-name="T40">JOSÉ LOMANTO DE SOUSA COSTA</text:span><text:span text:style-name="T41"><text:s/>que a declarou aberta sob a proteção de Deus, estando presentes os seguintes Vereadores:<text:s/></text:span><text:span text:style-name="T42">Amadeus Rodrigues de Sousa, Ana Maria Rodrigues, Aristeu Augusto Barbosa</text:span><text:span text:style-name="T43">, Francisco das Chagas Rodrigues</text:span><text:span text:style-name="T44"><text:s/>e</text:span><text:span text:style-name="T45"><text:s/>Isaulina Teresinha Rodrigues</text:span><text:span text:style-name="T46">. Verificando o quórum suficiente, declarou aberta a sessão. Em ato contínuo foi lida a seguinte pauta: 1. Chamada dos Vereadores; 2. Leitura da Ata Anterior; 3. Expediente recebido da prefeitura;</text:span><text:span text:style-name="T47"><text:s/>3.1. Apresentação e (1ª) Primeira Votação do Projeto de Lei nº 016/2023, que altera o código tributário do município de Acauã - PI, e cria a Taxa de Manejo de Resíduos Sólidos - TMRS, e dá outras providencias;</text:span><text:span text:style-name="T48"><text:s/>4. Palavra franqueada aos Vereadores; 5. Expediente apresentado pelos Vereadores. Iniciando, o senhor Presidente deu as boas-vindas à todos os presentes, e em ato continuo convidou o 1º Secretário em exercício Vereador<text:s/></text:span><text:span text:style-name="T49">ARISTEU AUGUSTO BARBOSA</text:span><text:span text:style-name="T50"><text:s/>para ler a Ata da Sessão Anterior que, não tendo pedido de retificação ou impugnação foi declarada aprovada pelo Senhor Presidente, de acordo com o que determina o Regimento Interno, sendo assinada pelos Vereadores:<text:s/></text:span><text:span text:style-name="T51">JOSÉ LOMANTO DE SOUSA COSTA</text:span><text:span text:style-name="T52"><text:s/>– Presidente em exercíci</text:span><text:span text:style-name="T53">o,<text:s/></text:span><text:span text:style-name="T54">ARISTEU AUGUSTO BARBOSA</text:span><text:span text:style-name="T55"><text:s/>- 1º Secretário em exercício, e demais Vereadores.</text:span><text:span text:style-name="T56"><text:s/>Logo em seguida, o presidente apresentou e colocou para Primeira Votação o “</text:span><text:span text:style-name="T57">Projeto de Lei nº 016/2023, que altera o código tributário do município de Acauã - PI, e cria a Taxa de Manejo de Resíduos Sólidos - TMRS, e dá outras providencias</text:span><text:span text:style-name="T58">” que foi aprovado por unanimidade.</text:span><text:span text:style-name="T59"><text:s/>Não tendo mais nada a tratar o Presidente declarou encerrada a Sessão Ordinária. E nada mais havendo a registrar, eu,<text:s/></text:span><text:span text:style-name="T60">ARISTEU AUGUSTO BARBOSA</text:span><text:span text:style-name="T61">, Secretário da Mesa Diretora, lavrei a presente Ata que, após lida, discutida e achada conforme, vai por mim assinada, pelo Senhor Presidente</text:span><text:span text:style-name="T62"><text:s/>JOSÉ LOMANTO DE SOUSA COSTA</text:span><text:span text:style-name="T63">, e Vereadores presentes.</text:span></text:p>
      <text:p text:style-name="P64"/>
      <text:p text:style-name="P65"/>
      <text:p text:style-name="P66"/>
      <text:p text:style-name="P67"/>
      <text:p text:style-name="P68"/>
      <text:p text:style-name="P69">Presidente:</text:p>
      <text:p text:style-name="P70"/>
      <text:p text:style-name="P71">_______________________________________________</text:p>
      <text:p text:style-name="P72"/>
      <text:p text:style-name="P73">Secretário:</text:p>
      <text:p text:style-name="P74"/>
      <text:p text:style-name="P75">_______________________________________________</text:p>
      <text:p text:style-name="P76"/>
      <text:p text:style-name="P77"/>
      <text:p text:style-name="P78"/>
      <text:p text:style-name="P79"/>
      <text:p text:style-name="P80">Vereadores:</text:p>
      <text:p text:style-name="P81"/>
      <text:p text:style-name="P82">_______________________________________________</text:p>
      <text:p text:style-name="P83"/>
      <text:p text:style-name="P84">_______________________________________________</text:p>
      <text:p text:style-name="P85"/>
      <text:p text:style-name="P86">_______________________________________________</text:p>
      <text:p text:style-name="P87"/>
      <text:p text:style-name="P88">_______________________________________________</text:p>
      <text:p text:style-name="P89"/>
      <text:p text:style-name="P90">_______________________________________________</text:p>
      <text:p text:style-name="P91"/>
      <text:p text:style-name="P92">_______________________________________________</text:p>
      <text:p text:style-name="P93"/>
      <text:p text:style-name="P94"><text:span text:style-name="T95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11-17T23:41:00Z</dc:date>
    <meta:print-date>2023-11-17T23:34:00Z</meta:print-date>
    <meta:template xlink:href="Normal" xlink:type="simple"/>
    <meta:editing-cycles>155</meta:editing-cycles>
    <meta:editing-duration>PT31080S</meta:editing-duration>
    <meta:document-statistic meta:page-count="2" meta:paragraph-count="5" meta:word-count="442" meta:character-count="2824" meta:row-count="19" meta:non-whitespace-character-count="2387"/>
  </office:meta>
</office:document-meta>
</file>