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break-before="page"/>
      <style:text-properties fo:hyphenate="true"/>
    </style:style>
    <style:style style:name="P8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2</text:span><text:span text:style-name="T17">3</text:span><text:span text:style-name="T18">ª) VIGÉSIMA<text:s/></text:span><text:span text:style-name="T19">TERCEIRA<text:s/></text:span><text:span text:style-name="T20">SESSÃO ORDINÁRIA, DA (1ª) PRIMEIRA REUNIÃO, DO (3º) TERCEIRO ANO, DA (7ª) SÉTIMA LEGISLATURA, REALIZADA AOS<text:s/></text:span><text:span text:style-name="T21">20</text:span><text:span text:style-name="T22"><text:s/>DE OUTUBRO DE 2023, CÂMARA MUNICIPAL DE ACAUÃ – PI.</text:span></text:p>
      <text:p text:style-name="P23"/>
      <text:p text:style-name="P24"><text:span text:style-name="T25">As vinte (20:00) horas do dia<text:s/></text:span><text:span text:style-name="T26">vinte<text:s/></text:span><text:span text:style-name="T27">de<text:s/></text:span><text:span text:style-name="T28">outubro de dois mil e vinte e três (</text:span><text:span text:style-name="T29">20</text:span><text:span text:style-name="T30">.10.2023), no Plenário da Câmara Municipal de Acauã-PI, teve início a vigésima<text:s/></text:span><text:span text:style-name="T31">terceira<text:s/></text:span><text:span text:style-name="T32">(2</text:span><text:span text:style-name="T33">3</text:span><text:span text:style-name="T34">ª) Sessão Ordinária, da primeira (1ª) reunião, do terceiro (3º) ano, da sétima (7ª) Legislatura, presidida pelo Vereador<text:s/></text:span><text:span text:style-name="T35">JOSÉ LOMANTO DE SOUSA COSTA</text:span><text:span text:style-name="T36"><text:s/>que a declarou aberta sob a proteção de Deus, estando presentes os seguintes Vereadores:<text:s/></text:span><text:span text:style-name="T37">Amadeus Rodrigues de Sousa,</text:span><text:span text:style-name="T38"><text:s/>Aristeu Augusto Barbosa,<text:s/></text:span><text:span text:style-name="T39">Isaulina Teresinha Rodrigues</text:span><text:span text:style-name="T40">,<text:s/></text:span><text:span text:style-name="T41">Manoel Antônio de Sousa</text:span><text:span text:style-name="T42"><text:s/>e Osmar Barbosa Rodrigues</text:span><text:span text:style-name="T43">. Verificando o quórum suficiente, declarou aberta a sessão. Em ato contínuo foi lida a seguinte pauta: 1. Chamada dos Vereadores; 2. Leitura da Ata Anterior; 3. Expediente recebido da prefeitura; 3.1.</text:span><text:span text:style-name="T44"><text:s/>Apresentação e Votação Única do Projeto de Lei nº 015/2023, que promove a adequação orçamentária no âmbito do município de Acauã-PI, e autoriza a abertura de crédito especial ao orçamento anual de 2023 no valor de R$ 75.591,18, referente ao recurso da Lei Paulo Gustavo (Lei Complementar nº 195, de 08 de julho de 2022)</text:span><text:span text:style-name="T45">; 4. Palavra franqueada aos Vereadores; 5. Expediente apresentado pelos Vereadores. Iniciando, o senhor Presidente deu as boas-vindas à todos os presentes, e em ato continuo,</text:span><text:span text:style-name="T46"><text:s/>convidou o 1</text:span><text:span text:style-name="T47">º</text:span><text:span text:style-name="T48"><text:s/>Secretári</text:span><text:span text:style-name="T49">o</text:span><text:span text:style-name="T50"><text:s/>em exercício Vereador</text:span><text:span text:style-name="T51"><text:s/></text:span><text:span text:style-name="T52">ARISTEU AUGUSTO BARBOSA</text:span><text:span text:style-name="T53"><text:s/>para ler a Ata da Sessão Anterior que, não tendo pedido de retificação ou impugnação foi declarada aprovada pelo Senhor Presidente, de acordo com o que determina o Regimento Interno, sendo assinada pelos Vereadores:<text:s/></text:span><text:span text:style-name="T54">JOSÉ LOMANTO DE SOUSA COSTA</text:span><text:span text:style-name="T55"><text:s/>– Presidente em exercício,<text:s/></text:span><text:span text:style-name="T56">ARISTEU AUGUSTO BARBOSA</text:span><text:span text:style-name="T57"><text:s/>– 1</text:span><text:span text:style-name="T58">º</text:span><text:span text:style-name="T59"><text:s/>Secretári</text:span><text:span text:style-name="T60">o</text:span><text:span text:style-name="T61"><text:s/>em exercício, e demais Vereadores. Logo em seguida, o presidente</text:span><text:span text:style-name="T62"><text:s/>apresentou,<text:s/></text:span><text:span text:style-name="T63">e levando em consideração o caráter de urgência, colocou para Votação Única o “</text:span><text:span text:style-name="T64">Projeto de Lei nº 015/2023, que promove a adequação orçamentária no âmbito do município de Acauã-PI, e autoriza a abertura de crédito especial ao orçamento anual de 2023 no valor de R$ 75.591,18, referente ao recurso da Lei Paulo Gustavo (Lei Complementar nº 195, de 08 de julho de 2022)</text:span><text:span text:style-name="T65">” que</text:span><text:span text:style-name="T66"><text:s/>foi aprovado por unanimidade. Não tendo mais nada a tratar o Presidente declarou encerrada a Sessão Ordinária. E nada mais havendo a registrar, eu,<text:s/></text:span><text:span text:style-name="T67">ARISTEU AUGUSTO BARBOSA</text:span><text:span text:style-name="T68">, Secretári</text:span><text:span text:style-name="T69">o</text:span><text:span text:style-name="T70"><text:s/>da Mesa Diretora, lavrei a presente Ata que, após lida, discutida e achada conforme, vai por mim assinada, pelo Senhor Presidente</text:span><text:span text:style-name="T71"><text:s/>JOSÉ LOMANTO DE SOUSA COSTA</text:span><text:span text:style-name="T72">, e Vereadores presentes.</text:span></text:p>
      <text:p text:style-name="P73"/>
      <text:p text:style-name="P74"/>
      <text:p text:style-name="P75"/>
      <text:p text:style-name="P76">Presidente:</text:p>
      <text:p text:style-name="P77"/>
      <text:p text:style-name="P78">_______________________________________________</text:p>
      <text:p text:style-name="P79"/>
      <text:p text:style-name="P80">Secretário:</text:p>
      <text:p text:style-name="P81"/>
      <text:p text:style-name="P82">_______________________________________________</text:p>
      <text:p text:style-name="P83"/>
      <text:p text:style-name="P84"/>
      <text:p text:style-name="P85"/>
      <text:p text:style-name="P86">Vereadores:</text:p>
      <text:p text:style-name="P87"/>
      <text:p text:style-name="P88">_______________________________________________</text:p>
      <text:p text:style-name="P89"/>
      <text:p text:style-name="P90">_______________________________________________</text:p>
      <text:p text:style-name="P91"/>
      <text:p text:style-name="P92">_______________________________________________</text:p>
      <text:p text:style-name="P93"/>
      <text:p text:style-name="P94">_______________________________________________</text:p>
      <text:p text:style-name="P95"/>
      <text:p text:style-name="P96">_______________________________________________</text:p>
      <text:p text:style-name="P97"/>
      <text:p text:style-name="P98">_______________________________________________</text:p>
      <text:p text:style-name="P99"/>
      <text:p text:style-name="P100"><text:span text:style-name="T101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3-11-10T23:07:00Z</dc:date>
    <meta:print-date>2023-10-20T23:51:00Z</meta:print-date>
    <meta:template xlink:href="Normal" xlink:type="simple"/>
    <meta:editing-cycles>161</meta:editing-cycles>
    <meta:editing-duration>PT34980S</meta:editing-duration>
    <meta:document-statistic meta:page-count="2" meta:paragraph-count="6" meta:word-count="486" meta:character-count="3107" meta:row-count="21" meta:non-whitespace-character-count="2627"/>
  </office:meta>
</office:document-meta>
</file>