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break-before="page"/>
      <style:text-properties fo:hyphenate="true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2</text:span><text:span text:style-name="T17">2</text:span><text:span text:style-name="T18">ª) VIGÉSIMA<text:s/></text:span><text:span text:style-name="T19">SEGUNDA</text:span><text:span text:style-name="T20"><text:s/>SESSÃO ORDINÁRIA, DA (1ª) PRIMEIRA REUNIÃO, DO (3º) TERCEIRO ANO, DA (7ª) SÉTIMA LEGISLATURA, REALIZADA AOS<text:s/></text:span><text:span text:style-name="T21">13</text:span><text:span text:style-name="T22"><text:s/>DE<text:s/></text:span><text:span text:style-name="T23">OUTUBRO</text:span><text:span text:style-name="T24"><text:s/>DE 2023, CÂMARA MUNICIPAL DE ACAUÃ – PI.</text:span></text:p>
      <text:p text:style-name="P25"/>
      <text:p text:style-name="P26"><text:span text:style-name="T27">As vinte (20:00) horas do dia<text:s/></text:span><text:span text:style-name="T28">treze<text:s/></text:span><text:span text:style-name="T29">de</text:span><text:span text:style-name="T30"><text:s/>outubro</text:span><text:span text:style-name="T31"><text:s/>de dois mil e vinte e três (</text:span><text:span text:style-name="T32">13</text:span><text:span text:style-name="T33">.</text:span><text:span text:style-name="T34">10</text:span><text:span text:style-name="T35">.2023), no Plenário da Câmara Municipal de Acauã-PI, teve início a vigésima<text:s/></text:span><text:span text:style-name="T36">segunda<text:s/></text:span><text:span text:style-name="T37">(2</text:span><text:span text:style-name="T38">2</text:span><text:span text:style-name="T39">ª) Sessão Ordinária, da primeira (1ª) reunião, do terceiro (3º) ano, da sétima (7ª) Legislatura, presidida pelo Veread</text:span><text:span text:style-name="T40">or<text:s/></text:span><text:span text:style-name="T41">JOSÉ LOMANTO DE SOUSA COSTA</text:span><text:span text:style-name="T42"><text:s/>que a declarou aberta sob a proteção de Deus, estando presentes os seguintes Vereadores:<text:s/></text:span><text:span text:style-name="T43">Amadeus Rodrigues de Sousa,<text:s/></text:span><text:span text:style-name="T44">Ana Maria Rodrigues,</text:span><text:span text:style-name="T45"><text:s/>Francinalto Francisco de Sousa,<text:s/></text:span><text:span text:style-name="T46">Isaulina Teresinha<text:s/></text:span><text:span text:style-name="T47">Rodrigues e Manoel Antônio de Sousa</text:span><text:span text:style-name="T48">. Verificando o quórum suficiente, declarou aberta a sessão. Em ato contínuo foi lida a seguinte pauta: 1. Chamada dos Vereadores; 2. Leitura da Ata Anterior; 3. Expediente recebido da prefeitura; 3.1.<text:s/></text:span><text:span text:style-name="T49">(2ª) Segunda Votação do Projeto de Lei nº 013/2023, que estima a receita e fixa a despesa do município de Acauã do Piauí para o exercício financeiro de 2024 e dá outras providências;</text:span><text:span text:style-name="T50"><text:s/>3.2.<text:s/></text:span><text:span text:style-name="T51">Apresentação e Votação Única do Projeto de Lei nº 014/2023, que ratifica o protocolo de intenções do consórcio público interfederativo de desenvolvimento regional e sustentável do Piauí – CIDESPI</text:span><text:span text:style-name="T52">; 4. Palavra franqueada aos Vereadores; 5. Expediente apresentado pelos Vereadores. Iniciando, o senhor Presidente deu as boas-vindas à todos os presentes, e em ato continuo,</text:span><text:span text:style-name="T53"><text:s/>na ausência do primeiro secretário titular, convidou o 1</text:span><text:span text:style-name="T54">ª</text:span><text:span text:style-name="T55"><text:s/>Secretári</text:span><text:span text:style-name="T56">a</text:span><text:span text:style-name="T57"><text:s/>em exercício Vereadora</text:span><text:span text:style-name="T58"><text:s/></text:span><text:span text:style-name="T59">ISAULINA TERESINHA RODRIGUES</text:span><text:span text:style-name="T60"><text:s/></text:span><text:span text:style-name="T61">para ler a Ata da Sessão Anterior que, não tendo pedido de retificação ou impugnação foi declarada aprovada pelo Senhor Presidente, de acordo com o que determina o Regimento Interno, sendo assi</text:span><text:span text:style-name="T62">nada pelos Vereadores:<text:s/></text:span><text:span text:style-name="T63">JOSÉ LOMANTO DE SOUSA COSTA</text:span><text:span text:style-name="T64"><text:s/>– Presidente em exercício,<text:s/></text:span><text:span text:style-name="T65">ISAULINA TERESINHA RODRIGUES</text:span><text:span text:style-name="T66"><text:s/>–</text:span><text:span text:style-name="T67"><text:s/>1</text:span><text:span text:style-name="T68">ª</text:span><text:span text:style-name="T69"><text:s/>Secretári</text:span><text:span text:style-name="T70">a</text:span><text:span text:style-name="T71"><text:s/>em exercício, e demais Vereadores. Logo em seguida, o presidente colocou para (2ª) Segunda Votação o “</text:span><text:span text:style-name="T72">Projeto de Lei nº 013/2023, que estima a receita e fixa a despesa do município de Acauã do Piauí para o exercício financeiro de 2024 e dá outras providências</text:span><text:span text:style-name="T73">” que foi aprovado por unanimidade, e depois Apresentou e</text:span><text:span text:style-name="T74"><text:s/>levando em consideração o caráter de urgência,</text:span><text:span text:style-name="T75"><text:s/>colocou para</text:span><text:span text:style-name="T76"><text:s/>Votação</text:span><text:span text:style-name="T77"><text:s/>Única</text:span><text:span text:style-name="T78"><text:s/>o “</text:span><text:span text:style-name="T79">Projeto de Lei nº 014/2023, que ratifica o protocolo de intenções do consórcio público interfederativo de desenvolvimento regional e sustentável do Piauí – CIDESPI</text:span><text:span text:style-name="T80">” que também foi aprovado por unanimidade. Não tendo mais nada a tratar o Presidente declarou encerrada a Sessão Ordinária. E nada mais havendo a registrar, eu,<text:s/></text:span><text:span text:style-name="T81">ISAULINA TERESINHA RODRIGUES</text:span><text:span text:style-name="T82">, Secretári</text:span><text:span text:style-name="T83">a</text:span><text:span text:style-name="T84"><text:s/>da Mesa Diretora, lavrei<text:s/></text:span><text:span text:style-name="T85">a presente Ata que, após lida, discutida e achada conforme, vai por mim assinada, pelo Senhor Presidente</text:span><text:span text:style-name="T86"><text:s/>JOSÉ LOMANTO DE SOUSA COSTA</text:span><text:span text:style-name="T87">, e Vereadores presentes.</text:span></text:p>
      <text:p text:style-name="P88"/>
      <text:p text:style-name="P89"/>
      <text:p text:style-name="P90">Presidente:</text:p>
      <text:p text:style-name="P91"/>
      <text:p text:style-name="P92">_______________________________________________</text:p>
      <text:p text:style-name="P93"/>
      <text:p text:style-name="P94">Secretário:</text:p>
      <text:p text:style-name="P95"/>
      <text:p text:style-name="P96">_______________________________________________</text:p>
      <text:p text:style-name="P97"/>
      <text:p text:style-name="P98"/>
      <text:p text:style-name="P99"/>
      <text:p text:style-name="P100">Vereadores:</text:p>
      <text:p text:style-name="P101"/>
      <text:p text:style-name="P102">_______________________________________________</text:p>
      <text:p text:style-name="P103"/>
      <text:p text:style-name="P104">_______________________________________________</text:p>
      <text:p text:style-name="P105"/>
      <text:p text:style-name="P106">_______________________________________________</text:p>
      <text:p text:style-name="P107"/>
      <text:p text:style-name="P108">_______________________________________________</text:p>
      <text:p text:style-name="P109"/>
      <text:p text:style-name="P110">_______________________________________________</text:p>
      <text:p text:style-name="P111"/>
      <text:p text:style-name="P112">_______________________________________________</text:p>
      <text:p text:style-name="P113"/>
      <text:p text:style-name="P114"><text:span text:style-name="T115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3-10-20T23:53:00Z</dc:date>
    <meta:print-date>2023-10-20T23:51:00Z</meta:print-date>
    <meta:template xlink:href="Normal" xlink:type="simple"/>
    <meta:editing-cycles>160</meta:editing-cycles>
    <meta:editing-duration>PT34380S</meta:editing-duration>
    <meta:document-statistic meta:page-count="2" meta:paragraph-count="6" meta:word-count="524" meta:character-count="3352" meta:row-count="23" meta:non-whitespace-character-count="2834"/>
  </office:meta>
</office:document-meta>
</file>