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break-before="page"/>
      <style:text-properties fo:hyphenate="true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1</text:span><text:span text:style-name="T18">ª) VIGÉSIMA</text:span><text:span text:style-name="T19"><text:s/>PRIMEIRA</text:span><text:span text:style-name="T20"><text:s/>SESSÃO ORDINÁRIA, DA (1ª) PRIMEIRA REUNIÃO, DO (3º) TERCEIRO ANO, DA (7ª) SÉTIMA LEGISLATURA, REALIZADA AOS 2</text:span><text:span text:style-name="T21">9</text:span><text:span text:style-name="T22"><text:s/>DE SETEMBRO DE 2023, CÂMARA MUNICIPAL DE ACAUÃ – PI.</text:span></text:p>
      <text:p text:style-name="P23"/>
      <text:p text:style-name="P24"><text:span text:style-name="T25">As vinte (20:00) horas do dia vinte e<text:s/></text:span><text:span text:style-name="T26">nove</text:span><text:span text:style-name="T27"><text:s/>de<text:s/></text:span><text:span text:style-name="T28">setembro de dois mil e vinte e três (2</text:span><text:span text:style-name="T29">9</text:span><text:span text:style-name="T30">.09.2023), no Plenário da Câmara Municipal de Acauã-PI, teve início a vigésima</text:span><text:span text:style-name="T31"><text:s/>primeira</text:span><text:span text:style-name="T32"><text:s/>(2</text:span><text:span text:style-name="T33">1</text:span><text:span text:style-name="T34">ª) Sessão Ordinária, da primeira (1ª) reunião, do terceiro (3º) ano, da sétima (7ª) Legislatura, presidida pelo Vereador<text:s/></text:span><text:span text:style-name="T35">JOSÉ LOMANTO D</text:span><text:span text:style-name="T36">E SOUSA COSTA</text:span><text:span text:style-name="T37"><text:s/>que a declarou aberta sob a proteção de Deus, estando presentes os seguintes Vereadores:<text:s/></text:span><text:span text:style-name="T38">Amadeus Rodrigues de Sousa</text:span><text:span text:style-name="T39">, Aristeu Augusto Barbosa,</text:span><text:span text:style-name="T40"><text:s/>Francinalto Francisco de Sousa,</text:span><text:span text:style-name="T41"><text:s/>Francisco das Chagas Rodrigues, Isaulina Teresinha Rodrigues</text:span><text:span text:style-name="T42"><text:s/>e</text:span><text:span text:style-name="T43"><text:s/>Manoel Antônio de</text:span><text:span text:style-name="T44"><text:s/>Sousa</text:span><text:span text:style-name="T45">. Verificando o quórum suficiente, declarou aberta a sessão. Em ato contínuo foi lida a seguinte pauta: 1. Chamada dos Vereadores; 2. Leitura da Ata Anterior; 3. Expediente recebido da prefeitura; 3.1.<text:s/></text:span><text:span text:style-name="T46">Segunda Votação do Projeto de Lei nº 012/2023, que dispõe sobre a organização do Sistema Municipal de Educação de ACAUÃ – PI e dá outras providências;<text:s/></text:span><text:span text:style-name="T47">3.2.<text:s/></text:span><text:span text:style-name="T48">Apresentação e Primeira Votação do Projeto de Lei nº 013/2023, que estima a receita e fixa a despesa do município de Acauã do Piauí para o exercício financeiro de 2024 e dá outras providências;</text:span><text:span text:style-name="T49"><text:s/>4. Palavra franqueada aos Vereadores; 5. Expediente apresentado<text:s/></text:span><text:span text:style-name="T50">pelos Vereadores. Iniciando, o senhor Presidente deu as boas-vindas à todos os presentes, e em ato continuo, convidou o 1º Secretário em exercício Vereador<text:s/></text:span><text:span text:style-name="T51">ARISTEU AUGUSTO BARBOSA</text:span><text:span text:style-name="T52"><text:s/>para ler a Ata da Sessão Anterior que, não tendo pedido de retificação ou im</text:span><text:span text:style-name="T53">pugnação foi declarada aprovada pelo Senhor Presidente, de acordo com o que determina o Regimento Interno, sendo assinada pelos Vereadores:<text:s/></text:span><text:span text:style-name="T54">JOSÉ LOMANTO DE SOUSA COSTA</text:span><text:span text:style-name="T55"><text:s/>– Presidente em exercício,<text:s/></text:span><text:span text:style-name="T56">ARISTEU AUGUSTO BARBOSA<text:s/></text:span><text:span text:style-name="T57">- 1º Secretário em exercício, e demai</text:span><text:span text:style-name="T58">s Vereadores. Logo em seguida, o presidente</text:span><text:span text:style-name="T59"><text:s/>colocou para</text:span><text:span text:style-name="T60"><text:s/>(2ª) Segunda</text:span><text:span text:style-name="T61"><text:s/>Votação<text:s/></text:span><text:span text:style-name="T62">o “</text:span><text:span text:style-name="T63">Projeto de Lei nº 012/2023, que dispõe sobre a organização do Sistema Municipal de Educação de ACAUÃ – PI e dá outras providências; 3.2. Apresentação e Primeira Votação do Projeto de Lei nº 013/2023, que estima a receita e fixa a despesa do município de Acauã do Piauí para o exercício financeiro de 2024 e dá outras providências</text:span><text:span text:style-name="T64">” que foi aprovado por unanimidade, e depois Apresentou e colocou para</text:span><text:span text:style-name="T65"><text:s/>(1ª)</text:span><text:span text:style-name="T66"><text:s/>Primeira Votação o “</text:span><text:span text:style-name="T67">Projeto de Lei nº 013/2023, que estima a receita e fixa a despesa do município de Acauã do Piauí para o exercício financeiro de 2024 e dá outras providências</text:span><text:span text:style-name="T68">” que</text:span><text:span text:style-name="T69"><text:s/>também</text:span><text:span text:style-name="T70"><text:s/>foi aprovado por unanimidade. Não tendo mais nada a tratar o Presidente declarou encerrada a Sessão Ordinária. E nada mais havendo a registrar</text:span><text:span text:style-name="T71">, eu,<text:s/></text:span><text:span text:style-name="T72">ARISTEU AUGUSTO BARBOSA</text:span><text:span text:style-name="T73">, Secretário da Mesa Diretora, lavrei a presente Ata que, após lida, discutida e achada conforme, vai por mim assinada, pelo Senhor Presidente</text:span><text:span text:style-name="T74"><text:s/>JOSÉ LOMANTO DE SOUSA COSTA</text:span><text:span text:style-name="T75">, e Vereadores presentes.</text:span></text:p>
      <text:p text:style-name="P76"/>
      <text:p text:style-name="P77">Presidente:</text:p>
      <text:p text:style-name="P78"/>
      <text:p text:style-name="P79">_______________________________________________</text:p>
      <text:p text:style-name="P80"/>
      <text:p text:style-name="P81">Secretário:</text:p>
      <text:p text:style-name="P82"/>
      <text:p text:style-name="P83">_______________________________________________</text:p>
      <text:p text:style-name="P84"/>
      <text:p text:style-name="P85"/>
      <text:p text:style-name="P86"/>
      <text:p text:style-name="P87">Vereadores:</text:p>
      <text:p text:style-name="P88"/>
      <text:p text:style-name="P89">_______________________________________________</text:p>
      <text:p text:style-name="P90"/>
      <text:p text:style-name="P91">_______________________________________________</text:p>
      <text:p text:style-name="P92"/>
      <text:p text:style-name="P93">_______________________________________________</text:p>
      <text:p text:style-name="P94"/>
      <text:p text:style-name="P95">_______________________________________________</text:p>
      <text:p text:style-name="P96"/>
      <text:p text:style-name="P97">_______________________________________________</text:p>
      <text:p text:style-name="P98"/>
      <text:p text:style-name="P99">_______________________________________________</text:p>
      <text:p text:style-name="P100"/>
      <text:p text:style-name="P101"><text:span text:style-name="T102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10-13T23:24:00Z</dc:date>
    <meta:print-date>2023-10-13T23:24:00Z</meta:print-date>
    <meta:template xlink:href="Normal" xlink:type="simple"/>
    <meta:editing-cycles>159</meta:editing-cycles>
    <meta:editing-duration>PT33660S</meta:editing-duration>
    <meta:document-statistic meta:page-count="2" meta:paragraph-count="6" meta:word-count="536" meta:character-count="3430" meta:row-count="24" meta:non-whitespace-character-count="2900"/>
  </office:meta>
</office:document-meta>
</file>