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break-before="page"/>
      <style:text-properties fo:hyphenate="true"/>
    </style:style>
    <style:style style:name="P6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text-align="center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6">ATA DA (20ª) VIGÉSIMA SESSÃO ORDINÁRIA, DA (1ª) PRIMEIRA REUNIÃO, DO (3º) TERCEIRO ANO, DA (7ª) SÉTIMA LEGISLATURA, REALIZADA AOS 22 DE SETEMBRO DE 2023, CÂMARA MUNICIPAL DE ACAUÃ – PI.</text:span></text:p>
      <text:p text:style-name="P17"/>
      <text:p text:style-name="P18"><text:span text:style-name="T19">As vinte (20:00) horas do dia vinte e dois de<text:s/></text:span><text:span text:style-name="T20">setembro de dois mil e vinte e três (22.09.2023), no Plenário da Câmara Municipal de Acauã-PI, teve início a vigésima (20ª) Sessão Ordinária, da primeira (1ª) reunião, do terceiro (3º) ano, da sétima (7ª) Legislatura, presidida pelo Vereador<text:s/></text:span><text:span text:style-name="T21">JOSÉ LOMANTO D</text:span><text:span text:style-name="T22">E SOUSA COSTA</text:span><text:span text:style-name="T23"><text:s/>que a declarou aberta sob a proteção de Deus, estando presentes os seguintes Vereadores:<text:s/></text:span><text:span text:style-name="T24">Amadeus Rodrigues de Sousa, Ana Maria Rodrigues, Aristeu Augusto Barbosa, Francisco das Chagas Rodrigues, Isaulina Teresinha Rodrigues</text:span><text:span text:style-name="T25">,</text:span><text:span text:style-name="T26"><text:s/>Manoel Antônio d</text:span><text:span text:style-name="T27">e Sousa</text:span><text:span text:style-name="T28"><text:s/>e Osmar Barbosa Rodrigues</text:span><text:span text:style-name="T29">. Verificando o quórum suficiente, declarou aberta a sessão. Em ato contínuo foi lida a seguinte pauta: 1. Chamada dos Vereadores; 2. Leitura da Ata Anterior; 3. Expediente recebido da prefeitura; 3.1. Apresentação e Votação Única do<text:s/></text:span><text:bookmark-start text:name="_Hlk146305948"/><text:span text:style-name="T30">Projeto de Lei<text:s/></text:span><text:span text:style-name="T31">nº 011/2023, que autoriza o Poder Executivo Municipal a repassar recursos recebidos da União para complemento do piso da enfermagem através da Assistência Financeira Complementar de que trata a Emenda Constitucional 127/2022 e dá outras providências</text:span><text:bookmark-end text:name="_Hlk146305948"/><text:span text:style-name="T32">; 3.2.<text:s/></text:span><text:span text:style-name="T33">Apresentação e Primeira Votação do Projeto de Lei nº 012/2023, que dispõe sobre a organização do Sistema Municipal de Educação de ACAUÃ – PI e dá outras providências; 4. Palavra franqueada aos Vereadores; 5. Expediente apresentado pelos Vereadores. Inician</text:span><text:span text:style-name="T34">do, o senhor Presidente deu as boas-vindas à todos os presentes, e em ato continuo, convidou o 1º Secretário em exercício Vereador<text:s/></text:span><text:span text:style-name="T35">ARISTEU AUGUSTO BARBOSA</text:span><text:span text:style-name="T36"><text:s/>para ler a Ata da Sessão Anterior que, não tendo pedido de retificação ou impugnação foi declarada ap</text:span><text:span text:style-name="T37">rovada pelo Senhor Presidente, de acordo com o que determina o Regimento Interno, sendo assinada pelos Vereadores:<text:s/></text:span><text:span text:style-name="T38">JOSÉ LOMANTO DE SOUSA COSTA</text:span><text:span text:style-name="T39"><text:s/>– Presidente em exercício,<text:s/></text:span><text:span text:style-name="T40">ARISTEU AUGUSTO BARBOSA<text:s/></text:span><text:span text:style-name="T41">- 1º Secretário em exercício, e demais Vereadores. Logo em seg</text:span><text:span text:style-name="T42">uida, o presidente apresentou, e levando em consideração o caráter de urgência, colocou para Votação Única o “</text:span><text:span text:style-name="T43">Projeto de Lei nº 011/2023, que autoriza o Poder Executivo Municipal a repassar recursos recebidos da União para complemento do piso da enfermagem</text:span><text:span text:style-name="T44"><text:s/>através da Assistência Financeira Complementar de que trata a Emenda Constitucional 127/2022 e dá outras providências</text:span><text:span text:style-name="T45">” que foi aprovado por unanimidade, e depois Apresentou e colocou para Primeira Votação o “</text:span><text:span text:style-name="T46">Projeto de Lei nº 012/2023, que dispõe sobre a<text:s/></text:span><text:span text:style-name="T47">organização do Sistema Municipal de Educação de ACAUÃ – PI e dá outras providências</text:span><text:span text:style-name="T48">” que foi aprovado por unanimidade. Não tendo mais nada a tratar o Presidente declarou encerrada a Sessão Ordinária. E nada mais havendo a registrar, eu,<text:s/></text:span><text:span text:style-name="T49">ARISTEU AUGUSTO BAR</text:span><text:span text:style-name="T50">BOSA</text:span><text:span text:style-name="T51">, Secretário da Mesa Diretora, lavrei a presente Ata que, após lida, discutida e achada conforme, vai por mim assinada, pelo Senhor Presidente</text:span><text:span text:style-name="T52"><text:s/>JOSÉ LOMANTO DE SOUSA COSTA</text:span><text:span text:style-name="T53">, e Vereadores presentes.</text:span></text:p>
      <text:p text:style-name="P54"/>
      <text:p text:style-name="P55">Presidente:</text:p>
      <text:p text:style-name="P56"/>
      <text:p text:style-name="P57">_______________________________________________</text:p>
      <text:p text:style-name="P58"/>
      <text:p text:style-name="P59">Secretário:</text:p>
      <text:p text:style-name="P60"/>
      <text:p text:style-name="P61">_______________________________________________</text:p>
      <text:p text:style-name="P62"/>
      <text:p text:style-name="P63"/>
      <text:p text:style-name="P64"/>
      <text:p text:style-name="P65">Vereadores:</text:p>
      <text:p text:style-name="P66"/>
      <text:p text:style-name="P67">_______________________________________________</text:p>
      <text:p text:style-name="P68"/>
      <text:p text:style-name="P69">_______________________________________________</text:p>
      <text:p text:style-name="P70"/>
      <text:p text:style-name="P71">_______________________________________________</text:p>
      <text:p text:style-name="P72"/>
      <text:p text:style-name="P73">_______________________________________________</text:p>
      <text:p text:style-name="P74"/>
      <text:p text:style-name="P75">_______________________________________________</text:p>
      <text:p text:style-name="P76"/>
      <text:p text:style-name="P77">_______________________________________________</text:p>
      <text:p text:style-name="P78"/>
      <text:p text:style-name="P79"><text:span text:style-name="T80">______________________________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justify" fo:margin-top="0.0694in" fo:margin-bottom="0.0416in" fo:line-height="0.25in">
        <style:tab-stops>
          <style:tab-stop style:type="left" style:position="0.3in"/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0833in" fo:margin-bottom="0.0833in" fo:margin-right="-0.0631in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Bookman Old Style" style:font-name-asian="Bookman Old Style" style:font-name-complex="Bookman Old Style" fo:font-weight="bold" style:font-weight-asian="bold" fo:color="#000000" fo:font-size="9pt" style:font-size-asian="9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ahoma" style:font-name-asian="Tahoma" style:font-name-complex="Tahoma" fo:font-size="11pt" style:font-size-asian="11pt"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text-align="justify" fo:margin-top="0.0833in" fo:margin-bottom="0.0833in" fo:margin-right="-0.0631in" fo:text-indent="0.75in">
        <style:tab-stops>
          <style:tab-stop style:type="left" style:position="0in"/>
          <style:tab-stop style:type="left" style:position="1.5756in"/>
          <style:tab-stop style:type="left" style:position="3.4458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2.95in">
        <style:tab-stops/>
      </style:paragraph-properties>
      <style:text-properties style:font-name="Tahoma" style:font-name-asian="Tahoma" style:font-name-complex="Tahoma" fo:font-size="11pt" style:font-size-asian="11pt" fo:hyphenate="false"/>
    </style:style>
    <style:style style:name="Recuodecorpodetexto2" style:display-name="Recuo de corpo de texto 2" style:family="paragraph" style:parent-style-name="Standard">
      <style:paragraph-properties fo:text-align="justify" fo:line-height="150%" fo:text-indent="1.5in"/>
      <style:text-properties style:font-name="Tahoma" style:font-name-asian="Tahoma" style:font-name-complex="Tahoma" fo:font-size="11pt" style:font-size-asian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embloco" style:display-name="Texto em bloco" style:family="paragraph" style:parent-style-name="Standard">
      <style:paragraph-properties fo:text-align="justify" fo:margin-left="3.9375in" fo:margin-right="0.5708in">
        <style:tab-stops/>
      </style:paragraph-properties>
      <style:text-properties style:font-name="Comic Sans MS" style:font-name-asian="Comic Sans MS" style:font-name-complex="Comic Sans MS" fo:font-weight="bold" style:font-weight-asian="bold" fo:font-variant="small-caps" fo:font-size="9pt" style:font-size-asian="9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hdChar" style:display-name="hd Char" style:family="text">
      <style:text-properties fo:font-size="12pt" style:font-size-asian="12pt" style:font-size-complex="12pt" fo:language="pt" fo:country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Corpodetexto2Char" style:display-name="Corpo de texto 2 Char" style:family="text" style:parent-style-name="Fonteparág.padrão"/>
    <style:style style:name="Título2Char" style:display-name="Título 2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4Char" style:display-name="Título 4 Char" style:family="text"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8Char" style:display-name="Título 8 Char" style:family="text">
      <style:text-properties fo:font-style="italic" style:font-style-asian="italic" style:font-style-complex="italic" fo:font-size="12pt" style:font-size-asian="12pt" style:font-size-complex="12pt"/>
    </style:style>
    <style:style style:name="Corpodetexto3Char" style:display-name="Corpo de texto 3 Char" style:family="text">
      <style:text-properties fo:font-size="8pt" style:font-size-asian="8pt" style:font-size-complex="8pt"/>
    </style:style>
    <style:style style:name="TítuloChar" style:display-name="Título Char" style:family="text">
      <style:text-properties style:font-name="Bookman Old Style" style:font-name-asian="Bookman Old Style" style:font-name-complex="Bookman Old Style" fo:font-weight="bold" style:font-weight-asian="bold" fo:color="#000000" fo:font-size="9pt" style:font-size-asian="9pt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bullet text:level="2" text:style-name="WW_CharLFO1LVL2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21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743in"/>
      </style:footer-style>
    </style:page-layout>
    <style:style style:name="P2" style:parent-style-name="Cabeçalho" style:family="paragraph">
      <style:paragraph-properties fo:text-align="center">
        <style:tab-stops/>
      </style:paragraph-properties>
    </style:style>
    <style:style style:name="T3" style:parent-style-name="Fonteparág.padrão" style:family="text">
      <style:text-properties style:font-name="Cambria" style:language-asian="pt" style:country-asian="BR"/>
    </style:style>
    <style:style style:name="T4" style:parent-style-name="Fonteparág.padrão" style:family="text">
      <style:text-properties style:font-name="Cambria" fo:font-weight="bold" style:font-weight-asian="bold" fo:font-size="16pt" style:font-size-asian="16pt" style:font-size-complex="16pt"/>
    </style:style>
    <style:style style:name="P5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6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7" style:parent-style-name="Cabeçalho" style:family="paragraph">
      <style:paragraph-properties fo:text-align="center"/>
      <style:text-properties style:font-name="Cambria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Cambria" style:language-asian="pt" style:country-asian="BR"/>
    </style:style>
    <style:style style:name="P10" style:parent-style-name="Cabeçalho" style:family="paragraph">
      <style:paragraph-properties fo:text-align="center" fo:margin-left="-0.2958in">
        <style:tab-stops/>
      </style:paragraph-properties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Cabeçalho" style:family="paragraph">
      <style:paragraph-properties fo:text-align="center" fo:margin-left="-0.2958in">
        <style:tab-stops/>
      </style:paragraph-properties>
    </style:style>
    <style:style style:name="T13" style:parent-style-name="Fonteparág.padrão" style:family="text">
      <style:text-properties fo:language="en" fo:country="US"/>
    </style:style>
    <style:style style:name="T14" style:parent-style-name="Internetlink" style:family="text">
      <style:text-properties fo:font-size="9pt" style:font-size-asian="9pt" fo:language="en" fo:country="US"/>
    </style:style>
    <style:style style:name="T15" style:parent-style-name="Fonteparág.padrã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626in" svg:stroke-color="#000000" svg:stroke-opacity="100%" draw:stroke-linejoin="miter" svg:stroke-linecap="square" style:horizontal-rel="page-content" style:vertical-rel="paragraph" style:horizontal-pos="center" style:vertical-pos="from-top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none" draw:stroke="solid" svg:stroke-width="0.0311in" svg:stroke-color="#ffcc99" svg:stroke-opacity="100%" draw:stroke-linejoin="round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4" text:anchor-type="paragraph" svg:x="0.10123in" svg:y="-0.15625in" svg:width="0.925in" svg:height="1.12106in" style:rel-width="scale" style:rel-height="scale"><draw:image xlink:href="media/image1.png" xlink:type="simple" xlink:show="embed" xlink:actuate="onLoad"/><svg:title/><svg:desc/></draw:frame></text:span><text:span text:style-name="T4">CAMARA MUNICIPAL DE ACAUÃ – PI</text:span></text:p>
        <text:p text:style-name="P5">CNPJ: 01.818.605/0001-57</text:p>
        <text:p text:style-name="P6">GABINETE DA PRESIDENCIA</text:p>
        <text:p text:style-name="P7"/>
        <text:p text:style-name="P8"><text:span text:style-name="T9"><draw:connector draw:type="line" svg:x1="0in" svg:y1="0.09412in" svg:x2="6.75in" svg:y2="0.09412in" draw:z-index="251659264" draw:id="id0" draw:style-name="a1" draw:name="Conector reto 2" text:anchor-type="paragraph"><svg:title/><svg:desc/></draw:connector></text:span></text:p>
      </style:header>
      <style:footer>
        <text:p text:style-name="P10"><text:span text:style-name="T11"><draw:custom-shape svg:x="-0.55694in" svg:y="-0.25983in" svg:width="6.95764in" svg:height="0.20278in" draw:z-index="251662336" draw:id="id1" draw:style-name="a2" draw:name="Forma livre 4" text:anchor-type="paragraph"><svg:title/><svg:desc/><text:p text:style-name="Normal"/><draw:enhanced-geometry draw:type="non-primitive" svg:viewBox="0 0 6362700 185505" draw:enhanced-path="M ?f0 ?f3 C ?f4 ?f5 ?f6 ?f7 ?f8 ?f9 ?f10 ?f11 ?f12 ?f13 ?f14 ?f15 ?f16 ?f17 ?f18 ?f19 ?f20 ?f21 ?f22 ?f23 ?f24 ?f25 ?f1 ?f26 L ?f1 ?f26 N" draw:text-areas="?f41 ?f43 ?f42 ?f44" draw:glue-points="?f45 ?f46 ?f47 ?f48 ?f49 ?f50 ?f51 ?f52 ?f53 ?f54 ?f53 ?f54" draw:glue-point-leaving-directions="-0, -0, -0, -0, -0, -0"><draw:equation draw:name="f0" draw:formula="0"/><draw:equation draw:name="f1" draw:formula="6362700"/><draw:equation draw:name="f2" draw:formula="185505"/><draw:equation draw:name="f3" draw:formula="112874"/><draw:equation draw:name="f4" draw:formula="542925"/><draw:equation draw:name="f5" draw:formula="10215"/><draw:equation draw:name="f6" draw:formula="1070777"/><draw:equation draw:name="f7" draw:formula="4853"/><draw:equation draw:name="f8" draw:formula="1590151"/><draw:equation draw:name="f9" draw:formula="254"/><draw:equation draw:name="f10" draw:formula="2109525"/><draw:equation draw:name="f11" draw:formula="0 - 4345"/><draw:equation draw:name="f12" draw:formula="2576588"/><draw:equation draw:name="f13" draw:formula="54463"/><draw:equation draw:name="f14" draw:formula="3116245"/><draw:equation draw:name="f15" draw:formula="85282"/><draw:equation draw:name="f16" draw:formula="3655902"/><draw:equation draw:name="f17" draw:formula="116101"/><draw:equation draw:name="f18" draw:formula="4287018"/><draw:equation draw:name="f19" draw:formula="191152"/><draw:equation draw:name="f20" draw:formula="4828094"/><draw:equation draw:name="f21" draw:formula="185167"/><draw:equation draw:name="f22" draw:formula="5369170"/><draw:equation draw:name="f23" draw:formula="179182"/><draw:equation draw:name="f24" draw:formula="6106932"/><draw:equation draw:name="f25" draw:formula="72006"/><draw:equation draw:name="f26" draw:formula="49374"/><draw:equation draw:name="f27" draw:formula="?f2 - ?f0"/><draw:equation draw:name="f28" draw:formula="?f1 - ?f0"/><draw:equation draw:name="f29" draw:formula="?f28 / 6362700"/><draw:equation draw:name="f30" draw:formula="?f27 / 185505"/><draw:equation draw:name="f31" draw:formula="0 * ?f29"/><draw:equation draw:name="f32" draw:formula="112822 * ?f30"/><draw:equation draw:name="f33" draw:formula="1590151 * ?f29"/><draw:equation draw:name="f34" draw:formula="254 * ?f30"/><draw:equation draw:name="f35" draw:formula="3116245 * ?f29"/><draw:equation draw:name="f36" draw:formula="85243 * ?f30"/><draw:equation draw:name="f37" draw:formula="4828094 * ?f29"/><draw:equation draw:name="f38" draw:formula="185082 * ?f30"/><draw:equation draw:name="f39" draw:formula="6362700 * ?f29"/><draw:equation draw:name="f40" draw:formula="49351 * ?f30"/><draw:equation draw:name="f41" draw:formula="?f0 / ?f29"/><draw:equation draw:name="f42" draw:formula="?f1 / ?f29"/><draw:equation draw:name="f43" draw:formula="?f0 / ?f30"/><draw:equation draw:name="f44" draw:formula="?f2 / ?f30"/><draw:equation draw:name="f45" draw:formula="?f31 / ?f29"/><draw:equation draw:name="f46" draw:formula="?f32 / ?f30"/><draw:equation draw:name="f47" draw:formula="?f33 / ?f29"/><draw:equation draw:name="f48" draw:formula="?f34 / ?f30"/><draw:equation draw:name="f49" draw:formula="?f35 / ?f29"/><draw:equation draw:name="f50" draw:formula="?f36 / ?f30"/><draw:equation draw:name="f51" draw:formula="?f37 / ?f29"/><draw:equation draw:name="f52" draw:formula="?f38 / ?f30"/><draw:equation draw:name="f53" draw:formula="?f39 / ?f29"/><draw:equation draw:name="f54" draw:formula="?f40 / ?f30"/></draw:enhanced-geometry></draw:custom-shape></text:span>Avenida Bonifácio Severo Coelho, s/nº, Centro, Acauã – PI - CEP: 64.748-000</text:p>
        <text:p text:style-name="P12"><text:span text:style-name="T13">CNPJ: 01.818.605/0001-57 Email:<text:s/></text:span><text:a xlink:href="mailto:camaraacaua@hotmail.com" office:target-frame-name="_top" xlink:show="replace"><text:span text:style-name="T14">camaraacaua@hotmail.com</text:span></text:a><text:span text:style-name="T1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jeto de Lei n</dc:title>
    <meta:initial-creator>usuario</meta:initial-creator>
    <dc:creator>Poder Legislativo de Acauã - PI</dc:creator>
    <meta:creation-date>2017-03-06T11:24:00Z</meta:creation-date>
    <dc:date>2023-09-30T00:18:00Z</dc:date>
    <meta:print-date>2023-09-29T23:55:00Z</meta:print-date>
    <meta:template xlink:href="Normal" xlink:type="simple"/>
    <meta:editing-cycles>158</meta:editing-cycles>
    <meta:editing-duration>PT33420S</meta:editing-duration>
    <meta:document-statistic meta:page-count="2" meta:paragraph-count="6" meta:word-count="547" meta:character-count="3496" meta:row-count="24" meta:non-whitespace-character-count="2955"/>
  </office:meta>
</office:document-meta>
</file>