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15%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language-complex="ar" style:country-complex="SA"/>
    </style:style>
    <style:style style:name="P81" style:parent-style-name="Normal" style:family="paragraph">
      <style:text-properties style:language-complex="ar" style:country-complex="SA"/>
    </style:style>
    <style:style style:name="P82" style:parent-style-name="Normal" style:family="paragraph">
      <style:text-properties style:language-complex="ar" style:country-complex="SA"/>
    </style:style>
    <style:style style:name="P83" style:parent-style-name="Normal" style:family="paragraph">
      <style:text-properties style:language-complex="ar" style:country-complex="SA"/>
    </style:style>
    <style:style style:name="P84" style:parent-style-name="Normal" style:family="paragraph">
      <style:text-properties style:language-complex="ar" style:country-complex="SA"/>
    </style:style>
    <style:style style:name="P85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86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87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88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 fo:break-before="page"/>
      <style:text-properties fo:hyphenate="true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3ª) TERCEIRA SESSÃO ORDINÁRIA, DA (1ª) PRIMEIRA REUNIÃO, DO (4º) QUARTO ANO, DA (7ª) SÉTIMA LEGISLATURA, REALIZADA AOS 23 DE FEVEREIRO DE 2024, CÂMARA MUNICIPAL DE ACAUÃ – PI.</text:span></text:p>
      <text:p text:style-name="P17"/>
      <text:p text:style-name="P18"><text:span text:style-name="T19">Aos vinte e três dias do mês de fevereiro do ano de<text:s/></text:span><text:span text:style-name="T20">dois mil e vinte e quatro (23.02.2024), às vinte horas (20:00), no Plenário da Câmara Municipal de Acauã-PI, teve início a terceira (3ª) sessão ordinária do quarto (4º) ano, da sétima (7ª) legislatura, presidida pelo Vereador<text:s/></text:span><text:span text:style-name="T21">JOSÉ LOMANTO DE SOUSA COSTA</text:span><text:span text:style-name="T22">, sob a proteção de Deus, conforme os trâmites legais.<text:s/></text:span></text:p>
      <text:p text:style-name="P23"/>
      <text:p text:style-name="P24"><text:span text:style-name="T25">A reunião teve início com a chamada dos Vereadores, estando presentes os seguintes membros do legislativo municipal:<text:s/></text:span><text:span text:style-name="T26">Amadeus Rodrigues de Sousa</text:span><text:span text:style-name="T27">,<text:s/></text:span><text:span text:style-name="T28">Ana Maria Rodrigues</text:span><text:span text:style-name="T29">,<text:s/></text:span><text:span text:style-name="T30">Aristeu Augusto Barbosa</text:span><text:span text:style-name="T31">,<text:s/></text:span><text:span text:style-name="T32">Isaulina Teresinha Rodrigues</text:span><text:span text:style-name="T33"><text:s/>e<text:s/></text:span><text:span text:style-name="T34">Manoel Antônio de Sousa</text:span><text:span text:style-name="T35">. Verificando o quórum suficiente, o Presidente declarou aberta a sessão.</text:span></text:p>
      <text:p text:style-name="P36"/>
      <text:p text:style-name="P37">Em seguida, procedeu-se à seguinte pauta:</text:p>
      <text:p text:style-name="P38"/>
      <text:list text:style-name="LFO4" text:continue-numbering="true">
        <text:list-item>
          <text:p text:style-name="P39">Chamada dos Vereadores;</text:p>
        </text:list-item>
        <text:list-item>
          <text:p text:style-name="P40">Leitura da Ata anterior;</text:p>
        </text:list-item>
        <text:list-item>
          <text:p text:style-name="P41">Expediente recebido da prefeitura;</text:p>
        </text:list-item>
      </text:list>
      <text:list text:style-name="LFO3" text:continue-numbering="true">
        <text:list-item>
          <text:list>
            <text:list-item>
              <text:p text:style-name="P42">Apresentação e Votação do Projeto de Lei nº 001/2024, que autoriza o Poder Executivo Municipal a reajustar o vencimento dos profissionais do Magistério Público da Educação Básica do Município de Acauã-PI de acordo com o piso nacional e dá outras providencias;</text:p>
            </text:list-item>
          </text:list>
        </text:list-item>
      </text:list>
      <text:list text:style-name="LFO4" text:continue-numbering="true">
        <text:list-item>
          <text:p text:style-name="P43">Palavra franqueada aos Vereadores;</text:p>
        </text:list-item>
        <text:list-item>
          <text:p text:style-name="P44">Expediente apresentado pelos Vereadores;</text:p>
        </text:list-item>
      </text:list>
      <text:p text:style-name="P45"/>
      <text:p text:style-name="P46"><text:span text:style-name="T47">Inicialmente, o Presidente saudou a todos os presentes e passou a palavra ao 1º Secretário em exercício, Vereador<text:s/></text:span><text:span text:style-name="T48">ARISTEU AUGUSTO BARBOSA</text:span><text:span text:style-name="T49">, para a leitura da Ata da Sessão<text:s/></text:span><text:span text:style-name="T50">Anterior. Após a leitura, a ata foi aprovada sem retificações ou impugnações, conforme determinado pelo Regimento Interno, sendo então assinada pelos presentes.</text:span></text:p>
      <text:p text:style-name="P51"/>
      <text:p text:style-name="P52"><text:span text:style-name="T53">Após a leitura da ata anterior, procedeu-se à abertura do expediente recebido da prefeitura. Foi constatado que um documento foi encaminhado para apreciação nesta sessão: o<text:s/></text:span><text:span text:style-name="T54">Projeto de Lei nº 001/2024</text:span><text:span text:style-name="T55">. Este projeto, apresentado pela prefeitura, tem como objetivo autorizar o Poder Executivo Municipal a reajustar o vencimento dos profissionais do Magistério Público da Educação Básica do Município de Acauã-PI de acordo com o piso nacional, além de dispor sobre outras providências.</text:span></text:p>
      <text:p text:style-name="P56">O Presidente ressaltou a urgência na votação deste projeto, solicitada pela prefeitura. Em vista disso, o projeto foi submetido à votação única, sendo aprovado por unanimidade com 5 votos a favor.</text:p>
      <text:p text:style-name="P57"/>
      <text:p text:style-name="P58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59"/>
      <text:p text:style-name="P60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61"/>
      <text:p text:style-name="P62"><text:span text:style-name="T63">Não havendo mais assuntos a serem tratados, o Presidente declarou encerrada a Sessão Ordinária. E, nada mais havendo a ser registrado, eu,<text:s/></text:span><text:span text:style-name="T64">ARISTEU AUGUSTO BARBOSA</text:span><text:span text:style-name="T65">, Secretário da Mesa Diretora, lavrei a presente Ata que, após lida, discutida e achada conforme, vai por mim assinada, pelo Senhor Presidente<text:s/></text:span><text:span text:style-name="T66">JOSÉ LOMANTO DE SOUSA COSTA</text:span><text:span text:style-name="T67">, e pelos Vereadores presentes.<text:s/></text:span></text:p>
      <text:p text:style-name="P68"/>
      <text:p text:style-name="P69"/>
      <text:p text:style-name="P70"/>
      <text:p text:style-name="P71"/>
      <text:p text:style-name="P72"/>
      <text:p text:style-name="P73">Presidente:</text:p>
      <text:p text:style-name="P74"/>
      <text:p text:style-name="P75">_______________________________________________</text:p>
      <text:p text:style-name="P76"/>
      <text:p text:style-name="P77">Secretário:</text:p>
      <text:p text:style-name="P78"/>
      <text:p text:style-name="P79">_______________________________________________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>Vereadores:</text:p>
      <text:p text:style-name="P93"/>
      <text:p text:style-name="P94">_______________________________________________</text:p>
      <text:p text:style-name="P95"/>
      <text:p text:style-name="P96">_______________________________________________</text:p>
      <text:p text:style-name="P97"/>
      <text:p text:style-name="P98">_______________________________________________</text:p>
      <text:p text:style-name="P99"/>
      <text:p text:style-name="P100">_______________________________________________</text:p>
      <text:p text:style-name="P101"/>
      <text:p text:style-name="P102">_______________________________________________</text:p>
      <text:p text:style-name="P103"/>
      <text:p text:style-name="P104">_______________________________________________</text:p>
      <text:p text:style-name="P105"/>
      <text:p text:style-name="P106"><text:span text:style-name="T107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8240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58242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3-08T23:23:00Z</dc:date>
    <meta:print-date>2024-03-08T23:22:00Z</meta:print-date>
    <meta:template xlink:href="Normal" xlink:type="simple"/>
    <meta:editing-cycles>162</meta:editing-cycles>
    <meta:editing-duration>PT33000S</meta:editing-duration>
    <meta:document-statistic meta:page-count="1" meta:paragraph-count="7" meta:word-count="596" meta:character-count="3813" meta:row-count="26" meta:non-whitespace-character-count="3224"/>
  </office:meta>
</office:document-meta>
</file>