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break-before="page"/>
      <style:text-properties fo:hyphenate="true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15ª) DÉCIMA QUINTA SESSÃO ORDINÁRIA, DA (1ª) PRIMEIRA REUNIÃO, DO (3º) TERCEIRO ANO, DA (7ª) SÉTIMA LEGISLATURA, REALIZADA AOS<text:s/></text:span><text:span text:style-name="T17">30</text:span><text:span text:style-name="T18"><text:s/>DE<text:s/></text:span><text:span text:style-name="T19">JUNHO</text:span><text:span text:style-name="T20"><text:s/>DE 2023, CÂMARA MUNICIPAL DE ACAUÃ –</text:span><text:span text:style-name="T21"><text:s/>PI.</text:span></text:p>
      <text:p text:style-name="P22"/>
      <text:p text:style-name="P23"><text:span text:style-name="T24">As vinte (20:00) horas do dia trinta de junho de dois mil e vinte e três (30.06.2023), no Plenário da Câmara Municipal de Acauã-PI, teve início a décima quinta (15ª) Sessão Ordinária, da primeira (1ª) reunião, do terceiro (3º) ano, da sétima (7ª) Leg</text:span><text:span text:style-name="T25">islatura, presidida pelo Vereador<text:s/></text:span><text:span text:style-name="T26">JOSÉ LOMANTO DE SOUSA COSTA</text:span><text:span text:style-name="T27"><text:s/>que a declarou aberta sob a proteção de Deus, estando presentes os seguintes Vereadores:<text:s/></text:span><text:span text:style-name="T28">Amadeus Rodrigues de Sousa, Ana Maria Rodrigues, Aristeu Augusto Barbosa, Francinalto Francisco de Sousa,</text:span><text:span text:style-name="T29"><text:s/>Francisco das Chagas Rodrigues, Isaulina Teresinha Rodrigues, Manoel Antônio de Sousa e Osmar Barbosa Rodrigues</text:span><text:span text:style-name="T30">. Verificando o quórum suficiente, declarou aberta a sessão. Em ato contínuo foi lida a seguinte pauta: 1. Chamada dos Vereadores; 2. Leitura da</text:span><text:span text:style-name="T31"><text:s/>Ata Anterior; 3. Expediente recebido da prefeitura; 3.1. Apresentação e Votação do Projeto de Lei nº 008/2023, que dispõe sobre a doação de um imóvel com área construída de propriedade Municipal de Acauã para construção do prédio onde funcionará a Agência</text:span><text:span text:style-name="T32"><text:s/>de Correios e Banco Postal do Município de Acauã; 4. Palavra franqueada aos Vereadores; 5. Expediente apresentado pelos Vereadores. Iniciando, o senhor Presidente deu as boas-vindas à todos os presentes, e em ato continuo convidou o 1º Secretário em exerc</text:span><text:span text:style-name="T33">ício Vereador<text:s/></text:span><text:span text:style-name="T34">ARISTEU AUGUSTO BARBOSA</text:span><text:span text:style-name="T35"><text:s/>para ler a Ata da Sessão Anterior que, não tendo pedido de retificação ou impugnação foi declarada aprovada pelo Senhor Presidente, de acordo com o que determina o Regimento Interno, sendo assinada pelos Vereadores:<text:s/></text:span><text:span text:style-name="T36">JO</text:span><text:span text:style-name="T37">SÉ LOMANTO DE SOUSA COSTA</text:span><text:span text:style-name="T38"><text:s/>– Presidente em exercício,<text:s/></text:span><text:span text:style-name="T39">ARISTEU AUGUSTO BARBOSA</text:span><text:span text:style-name="T40"><text:s/>- 1º Secretário em exercício, e demais Vereadores. Logo em seguida, o presidente apresentou, e levando em consideração o caráter de urgência, colocou para Votação Única o “</text:span><text:span text:style-name="T41">Projeto</text:span><text:span text:style-name="T42"><text:s/>de Lei nº 008/2023, que dispõe sobre a doação de um imóvel com área construída de propriedade Municipal de Acauã para construção do prédio onde funcionará a Agência de Correios e Banco Postal do Município de Acauã</text:span><text:span text:style-name="T43">” que foi aprovado por unanimidade. Não te</text:span><text:span text:style-name="T44">ndo mais nada a tratar o Presidente declarou encerrada a Sessão Ordinária. E nada mais havendo a registrar, eu,<text:s/></text:span><text:span text:style-name="T45">ARISTEU AUGUSTO BARBOSA</text:span><text:span text:style-name="T46">, Secretário da Mesa Diretora, lavrei a presente Ata que, após lida, discutida e achada conforme, vai por mim assinada, p</text:span><text:span text:style-name="T47">elo Senhor Presidente</text:span><text:span text:style-name="T48"><text:s/>JOSÉ LOMANTO DE SOUSA COSTA</text:span><text:span text:style-name="T49">, e Vereadores presentes.</text:span></text:p>
      <text:p text:style-name="P50"/>
      <text:p text:style-name="P51"/>
      <text:p text:style-name="P52"/>
      <text:p text:style-name="P53"/>
      <text:p text:style-name="P54"/>
      <text:p text:style-name="P55">Presidente:</text:p>
      <text:p text:style-name="P56"/>
      <text:p text:style-name="P57">_______________________________________________</text:p>
      <text:p text:style-name="P58"/>
      <text:p text:style-name="P59">Secretário:</text:p>
      <text:p text:style-name="P60"/>
      <text:p text:style-name="P61">_______________________________________________</text:p>
      <text:p text:style-name="P62"/>
      <text:p text:style-name="P63"/>
      <text:p text:style-name="P64"/>
      <text:p text:style-name="P65"/>
      <text:p text:style-name="P66">Vereadores:</text:p>
      <text:p text:style-name="P67"/>
      <text:p text:style-name="P68">_______________________________________________</text:p>
      <text:p text:style-name="P69"/>
      <text:p text:style-name="P70">_______________________________________________</text:p>
      <text:p text:style-name="P71"/>
      <text:p text:style-name="P72">_______________________________________________</text:p>
      <text:p text:style-name="P73"/>
      <text:p text:style-name="P74">_______________________________________________</text:p>
      <text:p text:style-name="P75"/>
      <text:p text:style-name="P76">_______________________________________________</text:p>
      <text:p text:style-name="P77"/>
      <text:p text:style-name="P78">_______________________________________________</text:p>
      <text:p text:style-name="P79"/>
      <text:p text:style-name="P80"><text:span text:style-name="T81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de Lei n</dc:title>
    <meta:initial-creator>usuario</meta:initial-creator>
    <dc:creator>WINDOWS 11</dc:creator>
    <meta:creation-date>2017-03-06T11:24:00Z</meta:creation-date>
    <dc:date>2023-08-11T23:44:00Z</dc:date>
    <meta:print-date>2023-08-11T23:32:00Z</meta:print-date>
    <meta:template xlink:href="Normal" xlink:type="simple"/>
    <meta:editing-cycles>152</meta:editing-cycles>
    <meta:editing-duration>PT30540S</meta:editing-duration>
    <meta:document-statistic meta:page-count="2" meta:paragraph-count="6" meta:word-count="476" meta:character-count="3045" meta:row-count="21" meta:non-whitespace-character-count="2575"/>
  </office:meta>
</office:document-meta>
</file>