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11ª) DÉCIMA PRIMEIRA SESSÃO ORDINÁRIA, DA (1ª) PRIMEIRA REUNIÃO, DO (3º) TERCEIRO ANO, DA (7ª) SÉTIMA LEGISLATURA, REALIZADA AOS 19 DE MAIO DE 2023, CÂMARA MUNICIPAL DE ACAUÃ – PI.</text:span></text:p>
      <text:p text:style-name="P16"/>
      <text:p text:style-name="P17"><text:span text:style-name="T18">As vinte (20:00) horas do dia dezenove de<text:s/></text:span><text:span text:style-name="T19">maio de dois mil e vinte e três (19.05.2023), no Plenário da Câmara Municipal de Acauã-PI, teve início a décima primeira (11ª) Sessão Ordinária, da primeira (1ª) reunião, do terceiro (3º) ano, da sétima (7ª) Legislatura, que na ausência do Presidente Verea</text:span><text:span text:style-name="T20">dor<text:s/></text:span><text:span text:style-name="T21">JOSÉ LOMANTO DE SOUSA COSTA<text:s/></text:span><text:span text:style-name="T22">por motivos superiores foi presidida pelo Vice-Presidente Vereador<text:s/></text:span><text:span text:style-name="T23">OSMAR BARBOA RODRIGUES</text:span><text:span text:style-name="T24"><text:s/>que a declarou aberta sob a proteção de Deus, estando presentes os seguintes Vereadores:<text:s/></text:span><text:span text:style-name="T25">Amadeus Rodrigues de Sousa, Ana Maria Rodrigu</text:span><text:span text:style-name="T26">es, Aristeu Augusto Barbosa, Francisco das Chagas Rodrigues, Isaulina Teresinha Rodrigues e Manoel Antônio de Sousa</text:span><text:span text:style-name="T27">. Verificando o quórum suficiente, declarou aberta a sessão. Em ato contínuo foi lida a seguinte pauta: 1. Chamada dos Vereadores; 2. Leitura</text:span><text:span text:style-name="T28"><text:s/>da Ata Anterior; 3. Expediente recebido da prefeitura; Apresentação e (1ª) Primeira Votação do Projeto de Lei nº 005/2023, que dispõe sobre as diretrizes para a elaboração da Lei Orçamentaria Anual – LOA para o exercício financeiro de 2024, e dá outras pr</text:span><text:span text:style-name="T29">ovidências; 4. Palavra franqueada aos Vereadores; 5. Expediente apresentado pelos Vereadores; (2ª) Segunda Votação do Projeto de Lei nº 002/2023, que dispõe sobre a autorização ao poder executivo para implantação de ondulações transversais (Quebra-molas) c</text:span><text:span text:style-name="T30">omo redutores de velocidade no Povoado Alta Vista, zona rural deste Município, e dá outras providências. Iniciando, o senhor Presidente deu as boas-vindas à todos os presentes, e em ato continuo convidou o 1º Secretário em exercício Vereador<text:s/></text:span><text:span text:style-name="T31">ARISTEU AUGUST</text:span><text:span text:style-name="T32">O BARBOSA</text:span><text:span text:style-name="T33"><text:s/>para ler a Ata da Sessão Anterior que, não tendo pedido de retificação ou impugnação foi declarada aprovada pelo Senhor Presidente, de acordo com o que determina o Regimento Interno, sendo assinada pelos Vereadores:<text:s/></text:span><text:span text:style-name="T34">OSMAR BARBOA RODRIGUES</text:span><text:span text:style-name="T35"><text:s/>– Presi</text:span><text:span text:style-name="T36">dente em exercício,<text:s/></text:span><text:span text:style-name="T37">ARISTEU AUGUSTO BARBOSA</text:span><text:span text:style-name="T38"><text:s/>- 1º Secretário em exercício, e demais Vereadores.<text:s/></text:span><text:span text:style-name="T39">Logo em seguida, o presidente apresentou e colocou para (1ª) Primeira Votação o<text:s/></text:span><text:span text:style-name="T40">“</text:span><text:span text:style-name="T41">Projeto de Lei nº 005/2023, que dispõe sobre as diretrizes para a elaboração da Lei Orçamentaria Anual – LOA para o exercício financeiro de 2024, e dá outras providências</text:span><text:span text:style-name="T42">” que foi aprovado por unanimidade e depois colocou para (2ª) Segunda Votação “</text:span><text:span text:style-name="T43">Projet</text:span><text:span text:style-name="T44">o de Lei nº 002/2023, que dispõe sobre a autorização ao poder executivo para implantação de ondulações transversais (Quebra-molas) como redutores de velocidade no Povoado Alta Vista, zona rural deste Município, e dá outras providências</text:span><text:span text:style-name="T45">” que também foi apro</text:span><text:span text:style-name="T46">vado por unanimidade.</text:span><text:span text:style-name="T47"><text:s/>Não tendo mais nada a tratar o Presidente declarou encerrada a Sessão Ordinária.</text:span><text:span text:style-name="T48"><text:s/>E nada mais havendo a registrar, eu,<text:s/></text:span><text:span text:style-name="T49">ARISTEU AUGUSTO BARBOSA</text:span><text:span text:style-name="T50">, Secretário da Mesa Diretora, lavrei a presente Ata que, após lida, discutida e achada conforme, vai por mim assinada, pelo Senhor Presidente</text:span><text:span text:style-name="T51"><text:s/>OSMAR BARBOA RODRIGUES</text:span><text:span text:style-name="T52">, e Verea</text:span><text:span text:style-name="T53">dores presentes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residente:</text:p>
      <text:p text:style-name="P65"/>
      <text:p text:style-name="P66">_______________________________________________</text:p>
      <text:p text:style-name="P67"/>
      <text:p text:style-name="P68">Secretário:</text:p>
      <text:p text:style-name="P69"/>
      <text:p text:style-name="P70">_______________________________________________</text:p>
      <text:p text:style-name="P71"/>
      <text:p text:style-name="P72"/>
      <text:p text:style-name="P73"/>
      <text:p text:style-name="P74"/>
      <text:p text:style-name="P75"/>
      <text:p text:style-name="P76">Vereadores:</text:p>
      <text:p text:style-name="P77"/>
      <text:p text:style-name="P78">_______________________________________________</text:p>
      <text:p text:style-name="P79"/>
      <text:p text:style-name="P80">_______________________________________________</text:p>
      <text:p text:style-name="P81"/>
      <text:p text:style-name="P82">_______________________________________________</text:p>
      <text:p text:style-name="P83"/>
      <text:p text:style-name="P84">_______________________________________________</text:p>
      <text:p text:style-name="P85"/>
      <text:p text:style-name="P86">_______________________________________________</text:p>
      <text:p text:style-name="P87"/>
      <text:p text:style-name="P88">_______________________________________________</text:p>
      <text:p text:style-name="P89"/>
      <text:p text:style-name="P90"><text:span text:style-name="T91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5-26T23:22:00Z</dc:date>
    <meta:print-date>2023-05-26T23:19:00Z</meta:print-date>
    <meta:template xlink:href="Normal" xlink:type="simple"/>
    <meta:editing-cycles>146</meta:editing-cycles>
    <meta:editing-duration>PT28680S</meta:editing-duration>
    <meta:document-statistic meta:page-count="2" meta:paragraph-count="7" meta:word-count="556" meta:character-count="3553" meta:row-count="25" meta:non-whitespace-character-count="3004"/>
  </office:meta>
</office:document-meta>
</file>