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break-before="page"/>
      <style:text-properties fo:hyphenate="true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5">ATA DA (9ª) NONA SESSÃO ORDINÁRIA, DA (1ª) PRIMEIRA REUNIÃO, DO (3º) TERCEIRO ANO, DA (7ª) SÉTIMA LEGISLATURA, REALIZADA AOS 28 DE ABRIL DE 2023, CÂMARA MUNICIPAL DE ACAUÃ – PI.</text:span></text:p>
      <text:p text:style-name="P16"/>
      <text:p text:style-name="P17"><text:span text:style-name="T18">As vinte (20:00) horas do dia vinte e oito de abril de<text:s/></text:span><text:span text:style-name="T19">dois mil e vinte e três (28.04.2023), no Plenário da Câmara Municipal de Acauã-PI, teve início a nona (9ª) Sessão Ordinária, da primeira (1ª) reunião, do terceiro (3º) ano, da sétima (7ª) Legislatura, presidida pelo Vereador<text:s/></text:span><text:span text:style-name="T20">JOSÉ LOMANTO DE SOUSA COSTA</text:span><text:span text:style-name="T21"><text:s/>que</text:span><text:span text:style-name="T22"><text:s/>a declarou aberta sob a proteção de Deus, estando presentes os seguintes Vereadores:<text:s/></text:span><text:span text:style-name="T23">Amadeus Rodrigues de Sousa, Aristeu Augusto Barbosa, Francinalto Francisco de Sousa, Isaulina Teresinha Rodrigues e Osmar Barbosa Rodrigues</text:span><text:span text:style-name="T24">. Verificando o quórum suficien</text:span><text:span text:style-name="T25">te, declarou aberta a sessão. Em ato contínuo foi lida a seguinte pauta: 1. Chamada dos Vereadores; 2. Leitura da Ata Anterior; 3. Expediente recebido da prefeitura; 4. Palavra franqueada aos Vereadores; 5. Expediente apresentado pelos Vereadores</text:span><text:span text:style-name="T26">; 5.1.<text:s/></text:span><text:span text:style-name="T27">Apresentação e (1ª) primeira votação do<text:s/></text:span><text:span text:style-name="T28">P</text:span><text:span text:style-name="T29">rojeto de<text:s/></text:span><text:span text:style-name="T30">L</text:span><text:span text:style-name="T31">ei nº 002/2023, que dispõe sobre a autorização ao poder executivo para implantação de ondulações transversais (Quebra-molas) como redutores de velocidade no Povoado Alta Vista, zona rural deste Município, e dá outras providências</text:span><text:span text:style-name="T32">. Iniciand</text:span><text:span text:style-name="T33">o, o senhor Presidente deu as boas-vindas à todos os presentes, e em ato continuo convidou o 1º Secretário em exercício Vereador<text:s/></text:span><text:span text:style-name="T34">ARISTEU AUGUSTO BARBOSA</text:span><text:span text:style-name="T35"><text:s/>para ler a Ata da Sessão Anterior que, não tendo pedido de retificação ou impugnação foi declarada apro</text:span><text:span text:style-name="T36">vada pelo Senhor Presidente, de acordo com o que determina o Regimento Interno, sendo assinada pelos Vereadores:<text:s/></text:span><text:span text:style-name="T37">JOSÉ LOMANTO DE SOUSA COSTA</text:span><text:span text:style-name="T38"><text:s/>– Presidente em exercício,<text:s/></text:span><text:span text:style-name="T39">ARISTEU AUGUSTO BARBOSA</text:span><text:span text:style-name="T40"><text:s/>- 1º Secretário em exercício, e demais Vereadores.<text:s/></text:span><text:span text:style-name="T41">Logo em seguida, o presidente apresentou e colocou para (1ª) primeira votação o “</text:span><text:span text:style-name="T42">Projeto de Lei nº 002/2023, que dispõe sobre a autorização ao poder executivo para implantação de ondulações transversais (Quebra-molas) como redutores de velocidade no Povoado Alta Vista, zona rural deste Município, e dá outras providências</text:span><text:span text:style-name="T43">” que foi aprovado por unanimidade.<text:s/></text:span><text:span text:style-name="T44">Não tendo mai</text:span><text:span text:style-name="T45">s nada a tratar o Presidente declarou encerrada a Sessão Ordinária. E nada mais havendo a registrar, eu,<text:s/></text:span><text:span text:style-name="T46">ARISTEU AUGUSTO BARBOSA</text:span><text:span text:style-name="T47">, Secretário da Mesa Diretora, lavrei a presente Ata que, após lida, discutida e achada conforme, vai por mim assinada, pelo Sen</text:span><text:span text:style-name="T48">hor Presidente</text:span><text:span text:style-name="T49"><text:s/>JOSÉ LOMANTO DE SOUSA COSTA</text:span><text:span text:style-name="T50">, e Vereadores presentes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residente:</text:p>
      <text:p text:style-name="P59"/>
      <text:p text:style-name="P60">_______________________________________________</text:p>
      <text:p text:style-name="P61"/>
      <text:p text:style-name="P62">Secretário:</text:p>
      <text:p text:style-name="P63"/>
      <text:p text:style-name="P64">_______________________________________________</text:p>
      <text:p text:style-name="P65"/>
      <text:p text:style-name="P66"/>
      <text:p text:style-name="P67"/>
      <text:p text:style-name="P68"/>
      <text:p text:style-name="P69">Vereadores:</text:p>
      <text:p text:style-name="P70"/>
      <text:p text:style-name="P71">_______________________________________________</text:p>
      <text:p text:style-name="P72"/>
      <text:p text:style-name="P73">_______________________________________________</text:p>
      <text:p text:style-name="P74"/>
      <text:p text:style-name="P75">_______________________________________________</text:p>
      <text:p text:style-name="P76"/>
      <text:p text:style-name="P77">_______________________________________________</text:p>
      <text:p text:style-name="P78"/>
      <text:p text:style-name="P79">_______________________________________________</text:p>
      <text:p text:style-name="P80"/>
      <text:p text:style-name="P81">_______________________________________________</text:p>
      <text:p text:style-name="P82"/>
      <text:p text:style-name="P83"><text:span text:style-name="T84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P11" style:parent-style-name="Cabeçalho" style:family="paragraph">
      <style:paragraph-properties fo:text-align="center" fo:margin-left="-0.2958in">
        <style:tab-stops/>
      </style:paragraph-properties>
    </style:style>
    <style:style style:name="T12" style:parent-style-name="Fonteparág.padrão" style:family="text">
      <style:text-properties fo:language="en" fo:country="US"/>
    </style:style>
    <style:style style:name="T13" style:parent-style-name="Internetlink" style:family="text">
      <style:text-properties fo:font-size="9pt" style:font-size-asian="9pt" fo:language="en" fo:country="US"/>
    </style:style>
    <style:style style:name="T14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Avenida Bonifácio Severo Coelho, s/nº, Centro, Acauã – PI - CEP: 64.748-000</text:p>
        <text:p text:style-name="P11"><text:span text:style-name="T12">CNPJ: 01.818.605/0001-57 Email:<text:s/></text:span><text:a xlink:href="mailto:camaraacaua@hotmail.com" office:target-frame-name="_top" xlink:show="replace"><text:span text:style-name="T13">camaraacaua@hotmail.com</text:span></text:a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5-18T00:48:00Z</dc:date>
    <meta:print-date>2023-05-18T00:48:00Z</meta:print-date>
    <meta:template xlink:href="Normal" xlink:type="simple"/>
    <meta:editing-cycles>146</meta:editing-cycles>
    <meta:editing-duration>PT27960S</meta:editing-duration>
    <meta:document-statistic meta:page-count="2" meta:paragraph-count="5" meta:word-count="464" meta:character-count="2970" meta:row-count="20" meta:non-whitespace-character-count="2511"/>
  </office:meta>
</office:document-meta>
</file>