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Droid Sans Fallback" svg:font-family="Droid Sans Fallback" style:font-family-generic="system" style:font-pitch="variable"/>
    <style:font-face style:name="FreeSans" svg:font-family="FreeSans" style:font-family-generic="system" style:font-pitch="variable"/>
    <style:font-face style:name="Arial" svg:font-family="Arial" style:font-family-generic="swiss" style:font-pitch="variable" svg:panose-1="2 11 6 4 2 2 2 2 2 4"/>
    <style:font-face style:name="Bookman Old Style" svg:font-family="Bookman Old Style" style:font-family-generic="roman" style:font-pitch="variable" svg:panose-1="2 5 6 4 5 5 5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mic Sans MS" svg:font-family="Comic Sans MS" style:font-family-generic="script" style:font-pitch="variable" svg:panose-1="3 15 7 2 3 3 2 2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justify"/>
    </style:style>
    <style:style style:name="T15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6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7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8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9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0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1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2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3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4" style:parent-style-name="Standard" style:family="paragraph">
      <style:text-properties style:font-name="Arial" style:font-name-complex="Arial" fo:font-size="12pt" style:font-size-asian="12pt" style:font-size-complex="12pt"/>
    </style:style>
    <style:style style:name="P25" style:parent-style-name="Standard" style:family="paragraph">
      <style:paragraph-properties fo:text-align="justify"/>
    </style:style>
    <style:style style:name="T2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9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40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4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2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43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44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45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4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1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5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4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5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6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5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9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6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3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6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5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66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6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68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69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70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71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72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73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74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75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76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77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78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79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80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81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82" style:parent-style-name="Standard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83" style:parent-style-name="Normal" style:family="paragraph">
      <style:paragraph-properties fo:break-before="page"/>
      <style:text-properties fo:hyphenate="true"/>
    </style:style>
    <style:style style:name="P84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85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86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87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88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89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90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91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92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93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94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95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96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97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98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99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100" style:parent-style-name="Standard" style:family="paragraph">
      <style:paragraph-properties fo:text-align="center"/>
    </style:style>
    <style:style style:name="T101" style:parent-style-name="Fonteparág.padrão" style:family="text">
      <style:text-properties style:font-name="Arial" style:font-name-complex="Arial" fo:font-size="12pt" style:font-size-asian="12pt" style:font-size-complex="12pt"/>
    </style:style>
  </office:automatic-styles>
  <office:body>
    <office:text text:use-soft-page-breaks="true">
      <text:p text:style-name="P1"><text:span text:style-name="T15">ATA DA (</text:span><text:span text:style-name="T16">4</text:span><text:span text:style-name="T17">ª)<text:s/></text:span><text:span text:style-name="T18">QUARTA</text:span><text:span text:style-name="T19"><text:s/>SESSÃO ORDINÁRIA, DA (1ª) PRIMEIRA REUNIÃO, DO (3º) TERCEIRO ANO, DA (7ª) SÉTIMA LEGISLATURA, REALIZADA AOS<text:s/></text:span><text:span text:style-name="T20">17</text:span><text:span text:style-name="T21"><text:s/>DE<text:s/></text:span><text:span text:style-name="T22">MARÇO</text:span><text:span text:style-name="T23"><text:s/>DE 2023, CÂMARA MUNICIPAL DE ACAUÃ – PI.</text:span></text:p>
      <text:p text:style-name="P24"/>
      <text:p text:style-name="P25"><text:span text:style-name="T26">As vinte (20:00) horas do dia<text:s/></text:span><text:span text:style-name="T27">dezessete<text:s/></text:span><text:span text:style-name="T28">de<text:s/></text:span><text:span text:style-name="T29">março</text:span><text:span text:style-name="T30"><text:s/>de dois mil e vinte e três (</text:span><text:span text:style-name="T31">17</text:span><text:span text:style-name="T32">.</text:span><text:span text:style-name="T33">03</text:span><text:span text:style-name="T34">.2023), no Plenário da Câmara Municipal de Acauã-PI, teve início a<text:s/></text:span><text:span text:style-name="T35">quarta<text:s/></text:span><text:span text:style-name="T36">(</text:span><text:span text:style-name="T37">4</text:span><text:span text:style-name="T38">ª) Sessão Ordinária, da primeira (1ª) reunião, do terceiro (3º) ano, da sétima (7ª) Legislatura, presidida pelo Vereador<text:s/></text:span><text:span text:style-name="T39">JOSÉ LOMANTO D</text:span><text:span text:style-name="T40">E SOUSA COSTA</text:span><text:span text:style-name="T41"><text:s/>que a declarou aberta sob a proteção de Deus, estando presentes os seguintes Vereadores:<text:s/></text:span><text:span text:style-name="T42">Amadeus Rodrigues de Sousa, Ana Maria Rodrigues, Aristeu Augusto Barbosa</text:span><text:span text:style-name="T43">, Francisco das Chagas Rodrigues,</text:span><text:span text:style-name="T44"><text:s/>Isaulina Teresinha Rodrigues</text:span><text:span text:style-name="T45">, Manoel Antônio de Sousa e Osmar Barbosa Rodrigues</text:span><text:span text:style-name="T46">. Verificando o quórum suficiente, declarou aberta</text:span><text:span text:style-name="T47"><text:s/>a sessão. Em ato contínuo foi lida a seguinte pauta: 1. Chamada dos Vereadores; 2. Leitura da Ata Anterior; 3. Expediente recebido da prefeitura;</text:span><text:span text:style-name="T48"><text:s/>3.1. Apresentação e votação do Projeto de Lei nº 003/2023, que dispõe sobre a criação de cargos para a Secretaria Municipal da Educação e dá outras providências;</text:span><text:span text:style-name="T49"><text:s/>4. Palavra franqueada aos Vereadores; 5. Expediente apresentado pelos Vereadores. Iniciando, o senhor Preside</text:span><text:span text:style-name="T50">nte deu as boas-vindas à todos os presentes, e em ato continuo convidou o 1º Secretário em exercício Vereador<text:s/></text:span><text:span text:style-name="T51">ARISTEU AUGUSTO BARBOSA</text:span><text:span text:style-name="T52"><text:s/>para ler a Ata da Sessão Anterior que, não tendo pedido de retificação ou impugnação foi declarada aprovada pelo Senhor Pr</text:span><text:span text:style-name="T53">esidente, de acordo com o que determina o Regimento Interno, sendo assinada pelos Vereadores:<text:s/></text:span><text:span text:style-name="T54">JOSÉ LOMANTO DE SOUSA COSTA</text:span><text:span text:style-name="T55"><text:s/>– Presidente em exercício,<text:s/></text:span><text:span text:style-name="T56">ARISTEU AUGUSTO BARBOSA</text:span><text:span text:style-name="T57"><text:s/>- 1º Secretário em exercício, e demais Vereadores.</text:span><text:span text:style-name="T58"><text:s/>Logo em seguida, levando em consideração o caráter de urgência, o presidente apresentou e colocou para votação única o “</text:span><text:span text:style-name="T59">Projeto de Lei nº 003/2023, que dispõe sobre a criação de cargos para a Secretaria Municipal da Educação e dá outras providências</text:span><text:span text:style-name="T60">” que foi aprovado por unanimidade.</text:span><text:span text:style-name="T61"><text:s/>Não tendo mais nada a tratar o P</text:span><text:span text:style-name="T62">residente declarou encerrada a Sessão Ordinária. E nada mais havendo a registrar, eu,<text:s/></text:span><text:span text:style-name="T63">ARISTEU AUGUSTO BARBOSA</text:span><text:span text:style-name="T64">, Secretário da Mesa Diretora, lavrei a presente Ata que, após lida, discutida e achada conforme, vai por mim assinada, pelo Senhor Presidente</text:span><text:span text:style-name="T65"><text:s/>JOSÉ</text:span><text:span text:style-name="T66"><text:s/>LOMANTO DE SOUSA COSTA</text:span><text:span text:style-name="T67">, e Vereadores presentes.</text:span></text:p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>Presidente:</text:p>
      <text:p text:style-name="P76"/>
      <text:p text:style-name="P77">_______________________________________________</text:p>
      <text:p text:style-name="P78"/>
      <text:p text:style-name="P79">Secretário:</text:p>
      <text:p text:style-name="P80"/>
      <text:p text:style-name="P81">_______________________________________________</text:p>
      <text:p text:style-name="P82"/>
      <text:p text:style-name="P83"/>
      <text:p text:style-name="P84"/>
      <text:p text:style-name="P85"/>
      <text:p text:style-name="P86">Vereadores:</text:p>
      <text:p text:style-name="P87"/>
      <text:p text:style-name="P88">_______________________________________________</text:p>
      <text:p text:style-name="P89"/>
      <text:p text:style-name="P90">_______________________________________________</text:p>
      <text:p text:style-name="P91"/>
      <text:p text:style-name="P92">_______________________________________________</text:p>
      <text:p text:style-name="P93"/>
      <text:p text:style-name="P94">_______________________________________________</text:p>
      <text:p text:style-name="P95"/>
      <text:p text:style-name="P96">_______________________________________________</text:p>
      <text:p text:style-name="P97"/>
      <text:p text:style-name="P98">_______________________________________________</text:p>
      <text:p text:style-name="P99"/>
      <text:p text:style-name="P100"><text:span text:style-name="T101">_______________________________________________</text:span>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Droid Sans Fallback" svg:font-family="Droid Sans Fallback" style:font-family-generic="system" style:font-pitch="variable"/>
    <style:font-face style:name="FreeSans" svg:font-family="FreeSans" style:font-family-generic="system" style:font-pitch="variable"/>
    <style:font-face style:name="Arial" svg:font-family="Arial" style:font-family-generic="swiss" style:font-pitch="variable" svg:panose-1="2 11 6 4 2 2 2 2 2 4"/>
    <style:font-face style:name="Bookman Old Style" svg:font-family="Bookman Old Style" style:font-family-generic="roman" style:font-pitch="variable" svg:panose-1="2 5 6 4 5 5 5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mic Sans MS" svg:font-family="Comic Sans MS" style:font-family-generic="script" style:font-pitch="variable" svg:panose-1="3 15 7 2 3 3 2 2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02in"/>
      <style:text-properties style:font-name="Liberation Serif" style:font-name-asian="Droid Sans Fallback" style:font-name-complex="Free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2" style:display-name="Título 2" style:family="paragraph" style:parent-style-name="Standard" style:next-style-name="Standard" style:default-outline-level="2">
      <style:paragraph-properties fo:keep-with-next="always" fo:margin-top="0.1666in" fo:margin-bottom="0.0416in"/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ítulo4" style:display-name="Título 4" style:family="paragraph" style:parent-style-name="Standard" style:next-style-name="Standard" style:default-outline-level="4">
      <style:paragraph-properties fo:keep-with-next="always" fo:text-align="center"/>
      <style:text-properties style:font-name="Bookman Old Style" style:font-name-asian="Bookman Old Style" style:font-name-complex="Bookman Old Style" fo:font-weight="bold" style:font-weight-asian="bold" style:font-weight-complex="bold" fo:color="#000000" fo:font-size="9pt" style:font-size-asian="9pt" style:font-size-complex="11pt" fo:language="pt" fo:country="PT" fo:hyphenate="false"/>
    </style:style>
    <style:style style:name="Título6" style:display-name="Título 6" style:family="paragraph" style:parent-style-name="Standard" style:next-style-name="Standard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Título7" style:display-name="Título 7" style:family="paragraph" style:parent-style-name="Standard" style:next-style-name="Standard" style:default-outline-level="7">
      <style:paragraph-properties fo:keep-with-next="always" fo:widows="0" fo:orphans="0" fo:text-align="justify" fo:margin-top="0.0694in" fo:margin-bottom="0.0416in" fo:line-height="0.25in">
        <style:tab-stops>
          <style:tab-stop style:type="left" style:position="0.3in"/>
          <style:tab-stop style:type="left" style:position="0.7875in"/>
        </style:tab-stops>
      </style:paragraph-properties>
      <style:text-properties style:font-name="Arial" style:font-name-asian="Arial" style:font-name-complex="Arial" fo:font-weight="bold" style:font-weight-asian="bold" fo:font-size="12pt" style:font-size-asian="12pt" style:font-size-complex="12pt" fo:hyphenate="false"/>
    </style:style>
    <style:style style:name="Título8" style:display-name="Título 8" style:family="paragraph" style:parent-style-name="Standard" style:next-style-name="Standard" style:default-outline-level="8">
      <style:paragraph-properties fo:margin-top="0.1666in" fo:margin-bottom="0.0416in"/>
      <style:text-properties fo:font-style="italic" style:font-style-asian="italic" style:font-style-complex="italic" fo:font-size="12pt" style:font-size-asian="12pt" style:font-size-complex="12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text-align="center" fo:margin-top="0.0833in" fo:margin-bottom="0.0833in" fo:margin-right="-0.0631in">
        <style:tab-stops>
          <style:tab-stop style:type="left" style:position="0.5909in"/>
          <style:tab-stop style:type="left" style:position="1.0833in"/>
        </style:tab-stops>
      </style:paragraph-properties>
      <style:text-properties style:font-name="Bookman Old Style" style:font-name-asian="Bookman Old Style" style:font-name-complex="Bookman Old Style" fo:font-weight="bold" style:font-weight-asian="bold" fo:color="#000000" fo:font-size="9pt" style:font-size-asian="9pt" fo:hyphenate="false"/>
    </style:style>
    <style:style style:name="Textbody" style:display-name="Text body" style:family="paragraph" style:parent-style-name="Standard">
      <style:paragraph-properties fo:text-align="justify" fo:line-height="150%"/>
      <style:text-properties style:font-name="Tahoma" style:font-name-asian="Tahoma" style:font-name-complex="Tahoma" fo:font-size="11pt" style:font-size-asian="11pt" fo:hyphenate="false"/>
    </style:style>
    <style:style style:name="Lista" style:display-name="Lista" style:family="paragraph" style:parent-style-name="Textbody">
      <style:text-properties style:font-name-complex="FreeSans" fo:font-size="12pt" style:font-size-asian="12pt" fo:hyphenate="false"/>
    </style:style>
    <style:style style:name="Legenda" style:display-name="Legenda" style:family="paragraph" style:parent-style-name="Standard" style:next-style-name="Standard">
      <style:paragraph-properties fo:text-align="justify" fo:margin-top="0.0833in" fo:margin-bottom="0.0833in" fo:margin-right="-0.0631in" fo:text-indent="0.75in">
        <style:tab-stops>
          <style:tab-stop style:type="left" style:position="0in"/>
          <style:tab-stop style:type="left" style:position="1.5756in"/>
          <style:tab-stop style:type="left" style:position="3.4458in"/>
        </style:tab-stops>
      </style:paragraph-properties>
      <style:text-properties style:font-name="Bookman Old Style" style:font-name-asian="Bookman Old Style" style:font-name-complex="Bookman Old Style" fo:font-weight="bold" style:font-weight-asian="bold" style:font-weight-complex="bold" fo:color="#000000" fo:font-size="9pt" style:font-size-asian="9pt" style:font-size-complex="11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FreeSans" fo:font-size="12pt" style:font-size-asian="12pt" fo:hyphenate="false"/>
    </style:style>
    <style:style style:name="Textbodyindent" style:display-name="Text body indent" style:family="paragraph" style:parent-style-name="Standard">
      <style:paragraph-properties fo:text-align="justify" fo:line-height="150%" fo:margin-left="2.95in">
        <style:tab-stops/>
      </style:paragraph-properties>
      <style:text-properties style:font-name="Tahoma" style:font-name-asian="Tahoma" style:font-name-complex="Tahoma" fo:font-size="11pt" style:font-size-asian="11pt" fo:hyphenate="false"/>
    </style:style>
    <style:style style:name="Recuodecorpodetexto2" style:display-name="Recuo de corpo de texto 2" style:family="paragraph" style:parent-style-name="Standard">
      <style:paragraph-properties fo:text-align="justify" fo:line-height="150%" fo:text-indent="1.5in"/>
      <style:text-properties style:font-name="Tahoma" style:font-name-asian="Tahoma" style:font-name-complex="Tahoma" fo:font-size="11pt" style:font-size-asian="11pt"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debalão" style:display-name="Texto de balã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Textoembloco" style:display-name="Texto em bloco" style:family="paragraph" style:parent-style-name="Standard">
      <style:paragraph-properties fo:text-align="justify" fo:margin-left="3.9375in" fo:margin-right="0.5708in">
        <style:tab-stops/>
      </style:paragraph-properties>
      <style:text-properties style:font-name="Comic Sans MS" style:font-name-asian="Comic Sans MS" style:font-name-complex="Comic Sans MS" fo:font-weight="bold" style:font-weight-asian="bold" fo:font-variant="small-caps" fo:font-size="9pt" style:font-size-asian="9pt" fo:hyphenate="false"/>
    </style:style>
    <style:style style:name="NormalWeb" style:display-name="Normal (Web)" style:family="paragraph" style:parent-style-name="Standard">
      <style:paragraph-properties fo:margin-top="0.1944in" fo:margin-bottom="0.1944in"/>
      <style:text-properties fo:font-size="12pt" style:font-size-asian="12pt" style:font-size-complex="12pt" fo:hyphenate="false"/>
    </style:style>
    <style:style style:name="Corpodetexto2" style:display-name="Corpo de texto 2" style:family="paragraph" style:parent-style-name="Standard">
      <style:paragraph-properties fo:margin-bottom="0.0833in" fo:line-height="200%"/>
      <style:text-properties fo:hyphenate="false"/>
    </style:style>
    <style:style style:name="Corpodetexto3" style:display-name="Corpo de texto 3" style:family="paragraph" style:parent-style-name="Standard">
      <style:paragraph-properties fo:margin-bottom="0.0833in"/>
      <style:text-properties fo:font-size="8pt" style:font-size-asian="8pt" style:font-size-complex="8pt" fo:hyphenate="false"/>
    </style:style>
    <style:style style:name="WW8Num1z0" style:display-name="WW8Num1z0" style:family="text"/>
    <style:style style:name="WW8Num1z1" style:display-name="WW8Num1z1" style:family="text">
      <style:text-properties style:font-name="Symbol" style:font-name-asian="Symbol" style:font-name-complex="Symbol"/>
    </style:style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CabeçalhoChar" style:display-name="Cabeçalho Char" style:family="text">
      <style:text-properties fo:font-size="12pt" style:font-size-asian="12pt" style:font-size-complex="12pt"/>
    </style:style>
    <style:style style:name="RodapéChar" style:display-name="Rodapé Char" style:family="text">
      <style:text-properties fo:font-size="12pt" style:font-size-asian="12pt" style:font-size-complex="12pt"/>
    </style:style>
    <style:style style:name="TextodebalãoChar" style:display-name="Texto de balão Char" style:family="text">
      <style:text-properties style:font-name="Tahoma" style:font-name-asian="Tahoma" style:font-name-complex="Tahoma" fo:font-size="8pt" style:font-size-asian="8pt" style:font-size-complex="8pt"/>
    </style:style>
    <style:style style:name="hdChar" style:display-name="hd Char" style:family="text">
      <style:text-properties fo:font-size="12pt" style:font-size-asian="12pt" style:font-size-complex="12pt" fo:language="pt" fo:country="BR" style:language-complex="ar" style:country-complex="SA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 style:parent-style-name="Fonteparág.padrão"/>
    <style:style style:name="Corpodetexto2Char" style:display-name="Corpo de texto 2 Char" style:family="text" style:parent-style-name="Fonteparág.padrão"/>
    <style:style style:name="Título2Char" style:display-name="Título 2 Char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ítulo4Char" style:display-name="Título 4 Char" style:family="text">
      <style:text-properties style:font-name="Bookman Old Style" style:font-name-asian="Bookman Old Style" style:font-name-complex="Bookman Old Style" fo:font-weight="bold" style:font-weight-asian="bold" style:font-weight-complex="bold" fo:color="#000000" fo:font-size="9pt" style:font-size-asian="9pt" style:font-size-complex="11pt" fo:language="pt" fo:country="PT"/>
    </style:style>
    <style:style style:name="Título6Char" style:display-name="Título 6 Char" style:family="text">
      <style:text-properties fo:font-weight="bold" style:font-weight-asian="bold" style:font-weight-complex="bold" fo:font-size="11pt" style:font-size-asian="11pt" style:font-size-complex="11pt"/>
    </style:style>
    <style:style style:name="Título7Char" style:display-name="Título 7 Char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ítulo8Char" style:display-name="Título 8 Char" style:family="text">
      <style:text-properties fo:font-style="italic" style:font-style-asian="italic" style:font-style-complex="italic" fo:font-size="12pt" style:font-size-asian="12pt" style:font-size-complex="12pt"/>
    </style:style>
    <style:style style:name="Corpodetexto3Char" style:display-name="Corpo de texto 3 Char" style:family="text">
      <style:text-properties fo:font-size="8pt" style:font-size-asian="8pt" style:font-size-complex="8pt"/>
    </style:style>
    <style:style style:name="TítuloChar" style:display-name="Título Char" style:family="text">
      <style:text-properties style:font-name="Bookman Old Style" style:font-name-asian="Bookman Old Style" style:font-name-complex="Bookman Old Style" fo:font-weight="bold" style:font-weight-asian="bold" fo:color="#000000" fo:font-size="9pt" style:font-size-asian="9pt"/>
    </style:style>
    <style:style style:name="WW_CharLFO1LVL2" style:family="text">
      <style:text-properties style:font-name="Symbol" style:font-name-complex="Symbol"/>
    </style:style>
    <text:list-style style:name="WW8Num1" style:display-name="WW8Num1">
      <text:list-level-style-number text:level="1" style:num-suffix="." style:num-format="1">
        <style:list-level-properties text:space-before="0.7361in" text:min-label-width="0.25in" text:list-level-position-and-space-mode="label-alignment">
          <style:list-level-label-alignment text:label-followed-by="listtab" fo:margin-left="0.9861in" fo:text-indent="-0.25in"/>
        </style:list-level-properties>
      </text:list-level-style-number>
      <text:list-level-style-bullet text:level="2" text:style-name="WW_CharLFO1LVL2" text:bullet-char="">
        <style:list-level-properties text:space-before="1.2361in" text:min-label-width="0.25in" text:list-level-position-and-space-mode="label-alignment">
          <style:list-level-label-alignment text:label-followed-by="listtab" fo:margin-left="1.486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8611in" text:min-label-width="0.125in" text:list-level-position-and-space-mode="label-alignment">
          <style:list-level-label-alignment text:label-followed-by="listtab" fo:margin-left="1.9861in" fo:text-indent="-0.125in"/>
        </style:list-level-properties>
      </text:list-level-style-number>
      <text:list-level-style-number text:level="4" style:num-suffix="." style:num-format="1">
        <style:list-level-properties text:space-before="2.2361in" text:min-label-width="0.25in" text:list-level-position-and-space-mode="label-alignment">
          <style:list-level-label-alignment text:label-followed-by="listtab" fo:margin-left="2.486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361in" text:min-label-width="0.25in" text:list-level-position-and-space-mode="label-alignment">
          <style:list-level-label-alignment text:label-followed-by="listtab" fo:margin-left="2.986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11in" text:min-label-width="0.125in" text:list-level-position-and-space-mode="label-alignment">
          <style:list-level-label-alignment text:label-followed-by="listtab" fo:margin-left="3.4861in" fo:text-indent="-0.125in"/>
        </style:list-level-properties>
      </text:list-level-style-number>
      <text:list-level-style-number text:level="7" style:num-suffix="." style:num-format="1">
        <style:list-level-properties text:space-before="3.7361in" text:min-label-width="0.25in" text:list-level-position-and-space-mode="label-alignment">
          <style:list-level-label-alignment text:label-followed-by="listtab" fo:margin-left="3.986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361in" text:min-label-width="0.25in" text:list-level-position-and-space-mode="label-alignment">
          <style:list-level-label-alignment text:label-followed-by="listtab" fo:margin-left="4.486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11in" text:min-label-width="0.125in" text:list-level-position-and-space-mode="label-alignment">
          <style:list-level-label-alignment text:label-followed-by="listtab" fo:margin-left="4.9861in" fo:text-indent="-0.125in"/>
        </style:list-level-properties>
      </text:list-level-style-number>
    </text:list-style>
    <text:list-style style:name="WW8Num2" style:display-name="WW8Num2">
      <text:list-level-style-number text:level="1" style:num-suffix=")" style:num-format="a" style:num-letter-sync="true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25in" text:min-label-width="0.125in" text:list-level-position-and-space-mode="label-alignment">
          <style:list-level-label-alignment text:label-followed-by="listtab" fo:margin-left="2.0375in" fo:text-indent="-0.125in"/>
        </style:list-level-properties>
      </text:list-level-style-number>
      <text:list-level-style-number text:level="4" style:num-suffix="." style:num-format="1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25in" text:min-label-width="0.125in" text:list-level-position-and-space-mode="label-alignment">
          <style:list-level-label-alignment text:label-followed-by="listtab" fo:margin-left="3.5375in" fo:text-indent="-0.125in"/>
        </style:list-level-properties>
      </text:list-level-style-number>
      <text:list-level-style-number text:level="7" style:num-suffix="." style:num-format="1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25in" text:min-label-width="0.125in" text:list-level-position-and-space-mode="label-alignment">
          <style:list-level-label-alignment text:label-followed-by="listtab" fo:margin-left="5.037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4" style:num-format=""/>
      <text:outline-level-style text:level="6" style:num-format=""/>
      <text:outline-level-style text:level="7" style:num-format=""/>
      <text:outline-level-style text:level="8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2131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5743in"/>
      </style:footer-style>
    </style:page-layout>
    <style:style style:name="P2" style:parent-style-name="Cabeçalho" style:family="paragraph">
      <style:paragraph-properties fo:text-align="center">
        <style:tab-stops/>
      </style:paragraph-properties>
    </style:style>
    <style:style style:name="T3" style:parent-style-name="Fonteparág.padrão" style:family="text">
      <style:text-properties style:font-name="Cambria"/>
    </style:style>
    <style:style style:name="T4" style:parent-style-name="Fonteparág.padrão" style:family="text">
      <style:text-properties style:font-name="Cambria" fo:font-weight="bold" style:font-weight-asian="bold" fo:font-size="16pt" style:font-size-asian="16pt" style:font-size-complex="16pt"/>
    </style:style>
    <style:style style:name="P5" style:parent-style-name="Cabeçalho" style:family="paragraph">
      <style:paragraph-properties fo:text-align="center">
        <style:tab-stops/>
      </style:paragraph-properties>
      <style:text-properties style:font-name="Cambria" fo:font-weight="bold" style:font-weight-asian="bold" fo:font-size="16pt" style:font-size-asian="16pt" style:font-size-complex="16pt"/>
    </style:style>
    <style:style style:name="P6" style:parent-style-name="Cabeçalho" style:family="paragraph">
      <style:paragraph-properties fo:text-align="center">
        <style:tab-stops/>
      </style:paragraph-properties>
      <style:text-properties style:font-name="Cambria" fo:font-weight="bold" style:font-weight-asian="bold" fo:font-size="16pt" style:font-size-asian="16pt" style:font-size-complex="16pt"/>
    </style:style>
    <style:style style:name="P7" style:parent-style-name="Cabeçalho" style:family="paragraph">
      <style:paragraph-properties fo:text-align="center"/>
      <style:text-properties style:font-name="Cambria"/>
    </style:style>
    <style:style style:name="P8" style:parent-style-name="Cabeçalho" style:family="paragraph">
      <style:paragraph-properties fo:text-align="center"/>
    </style:style>
    <style:style style:name="T9" style:parent-style-name="Fonteparág.padrão" style:family="text">
      <style:text-properties style:font-name="Cambria" style:language-asian="pt" style:country-asian="BR"/>
    </style:style>
    <style:style style:name="P10" style:parent-style-name="Cabeçalho" style:family="paragraph">
      <style:paragraph-properties fo:text-align="center" fo:margin-left="-0.2958in">
        <style:tab-stops/>
      </style:paragraph-properties>
    </style:style>
    <style:style style:name="P11" style:parent-style-name="Cabeçalho" style:family="paragraph">
      <style:paragraph-properties fo:text-align="center" fo:margin-left="-0.2958in">
        <style:tab-stops/>
      </style:paragraph-properties>
    </style:style>
    <style:style style:name="T12" style:parent-style-name="Fonteparág.padrão" style:family="text">
      <style:text-properties fo:language="en" fo:country="US"/>
    </style:style>
    <style:style style:name="T13" style:parent-style-name="Internetlink" style:family="text">
      <style:text-properties fo:font-size="9pt" style:font-size-asian="9pt" fo:language="en" fo:country="US"/>
    </style:style>
    <style:style style:name="T14" style:parent-style-name="Fonteparág.padrão" style:family="text">
      <style:text-properties fo:language="en" fo:country="US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background" draw:fill="none" draw:stroke="solid" svg:stroke-width="0.0626in" svg:stroke-color="#000000" svg:stroke-opacity="100%" draw:stroke-linejoin="miter" svg:stroke-linecap="square" style:horizontal-rel="page-content" style:vertical-rel="paragraph" style:horizontal-pos="center" style:vertical-pos="from-top"/>
    </style:style>
    <style:style style:family="graphic" style:name="a2">
      <style:graphic-properties fo:wrap-option="wrap" fo:padding-top="0.09016in" fo:padding-bottom="0.09016in" fo:padding-left="0.17362in" fo:padding-right="0.17362in" draw:textarea-vertical-align="middle" draw:textarea-horizontal-align="left" style:wrap="run-through" style:run-through="background" draw:fill="none" draw:stroke="solid" svg:stroke-width="0.0311in" svg:stroke-color="#ffcc99" svg:stroke-opacity="100%" draw:stroke-linejoin="round" svg:stroke-linecap="square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251660288" draw:style-name="a0" draw:name="Imagem 4" text:anchor-type="paragraph" svg:x="0.10123in" svg:y="-0.15625in" svg:width="0.925in" svg:height="1.12106in" style:rel-width="scale" style:rel-height="scale"><draw:image xlink:href="media/image1.png" xlink:type="simple" xlink:show="embed" xlink:actuate="onLoad"/><svg:title/><svg:desc/></draw:frame></text:span><text:span text:style-name="T4">CAMARA MUNICIPAL DE ACAUÃ – PI</text:span></text:p>
        <text:p text:style-name="P5">CNPJ: 01.818.605/0001-57</text:p>
        <text:p text:style-name="P6">GABINETE DA PRESIDENCIA</text:p>
        <text:p text:style-name="P7"/>
        <text:p text:style-name="P8"><text:span text:style-name="T9"><draw:connector draw:type="line" svg:x1="0in" svg:y1="0.09412in" svg:x2="6.75in" svg:y2="0.09412in" draw:z-index="251659264" draw:id="id0" draw:style-name="a1" draw:name="Conector reto 2" text:anchor-type="paragraph"><svg:title/><svg:desc/></draw:connector></text:span></text:p>
      </style:header>
      <style:footer>
        <text:p text:style-name="P10"><draw:custom-shape svg:x="-0.55694in" svg:y="-0.25983in" svg:width="6.95764in" svg:height="0.20278in" draw:z-index="251662336" draw:id="id1" draw:style-name="a2" draw:name="Forma livre 4" text:anchor-type="paragraph"><svg:title/><svg:desc/><text:p text:style-name="Normal"/><draw:enhanced-geometry draw:type="non-primitive" svg:viewBox="0 0 6362700 185505" draw:enhanced-path="M ?f0 ?f3 C ?f4 ?f5 ?f6 ?f7 ?f8 ?f9 ?f10 ?f11 ?f12 ?f13 ?f14 ?f15 ?f16 ?f17 ?f18 ?f19 ?f20 ?f21 ?f22 ?f23 ?f24 ?f25 ?f1 ?f26 L ?f1 ?f26 N" draw:text-areas="?f41 ?f43 ?f42 ?f44" draw:glue-points="?f45 ?f46 ?f47 ?f48 ?f49 ?f50 ?f51 ?f52 ?f53 ?f54 ?f53 ?f54" draw:glue-point-leaving-directions="-0, -0, -0, -0, -0, -0"><draw:equation draw:name="f0" draw:formula="0"/><draw:equation draw:name="f1" draw:formula="6362700"/><draw:equation draw:name="f2" draw:formula="185505"/><draw:equation draw:name="f3" draw:formula="112874"/><draw:equation draw:name="f4" draw:formula="542925"/><draw:equation draw:name="f5" draw:formula="10215"/><draw:equation draw:name="f6" draw:formula="1070777"/><draw:equation draw:name="f7" draw:formula="4853"/><draw:equation draw:name="f8" draw:formula="1590151"/><draw:equation draw:name="f9" draw:formula="254"/><draw:equation draw:name="f10" draw:formula="2109525"/><draw:equation draw:name="f11" draw:formula="0 - 4345"/><draw:equation draw:name="f12" draw:formula="2576588"/><draw:equation draw:name="f13" draw:formula="54463"/><draw:equation draw:name="f14" draw:formula="3116245"/><draw:equation draw:name="f15" draw:formula="85282"/><draw:equation draw:name="f16" draw:formula="3655902"/><draw:equation draw:name="f17" draw:formula="116101"/><draw:equation draw:name="f18" draw:formula="4287018"/><draw:equation draw:name="f19" draw:formula="191152"/><draw:equation draw:name="f20" draw:formula="4828094"/><draw:equation draw:name="f21" draw:formula="185167"/><draw:equation draw:name="f22" draw:formula="5369170"/><draw:equation draw:name="f23" draw:formula="179182"/><draw:equation draw:name="f24" draw:formula="6106932"/><draw:equation draw:name="f25" draw:formula="72006"/><draw:equation draw:name="f26" draw:formula="49374"/><draw:equation draw:name="f27" draw:formula="?f2 - ?f0"/><draw:equation draw:name="f28" draw:formula="?f1 - ?f0"/><draw:equation draw:name="f29" draw:formula="?f28 / 6362700"/><draw:equation draw:name="f30" draw:formula="?f27 / 185505"/><draw:equation draw:name="f31" draw:formula="0 * ?f29"/><draw:equation draw:name="f32" draw:formula="112822 * ?f30"/><draw:equation draw:name="f33" draw:formula="1590151 * ?f29"/><draw:equation draw:name="f34" draw:formula="254 * ?f30"/><draw:equation draw:name="f35" draw:formula="3116245 * ?f29"/><draw:equation draw:name="f36" draw:formula="85243 * ?f30"/><draw:equation draw:name="f37" draw:formula="4828094 * ?f29"/><draw:equation draw:name="f38" draw:formula="185082 * ?f30"/><draw:equation draw:name="f39" draw:formula="6362700 * ?f29"/><draw:equation draw:name="f40" draw:formula="49351 * ?f30"/><draw:equation draw:name="f41" draw:formula="?f0 / ?f29"/><draw:equation draw:name="f42" draw:formula="?f1 / ?f29"/><draw:equation draw:name="f43" draw:formula="?f0 / ?f30"/><draw:equation draw:name="f44" draw:formula="?f2 / ?f30"/><draw:equation draw:name="f45" draw:formula="?f31 / ?f29"/><draw:equation draw:name="f46" draw:formula="?f32 / ?f30"/><draw:equation draw:name="f47" draw:formula="?f33 / ?f29"/><draw:equation draw:name="f48" draw:formula="?f34 / ?f30"/><draw:equation draw:name="f49" draw:formula="?f35 / ?f29"/><draw:equation draw:name="f50" draw:formula="?f36 / ?f30"/><draw:equation draw:name="f51" draw:formula="?f37 / ?f29"/><draw:equation draw:name="f52" draw:formula="?f38 / ?f30"/><draw:equation draw:name="f53" draw:formula="?f39 / ?f29"/><draw:equation draw:name="f54" draw:formula="?f40 / ?f30"/></draw:enhanced-geometry></draw:custom-shape>Avenida Bonifácio<text:s/>Severo Coelho, s/nº, Centro, Acauã – PI - CEP: 64.748-000</text:p>
        <text:p text:style-name="P11"><text:span text:style-name="T12">CNPJ: 01.818.605/0001-57 Email:<text:s/></text:span><text:a xlink:href="mailto:camaraacaua@hotmail.com" office:target-frame-name="_top" xlink:show="replace"><text:span text:style-name="T13">camaraacaua@hotmail.com</text:span></text:a><text:span text:style-name="T14"><text:s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Projeto de Lei n</dc:title>
    <meta:initial-creator>usuario</meta:initial-creator>
    <dc:creator>Poder Legislativo de Acauã - PI</dc:creator>
    <meta:creation-date>2017-03-06T11:24:00Z</meta:creation-date>
    <dc:date>2023-03-24T23:35:00Z</dc:date>
    <meta:print-date>2023-03-24T23:34:00Z</meta:print-date>
    <meta:template xlink:href="Normal" xlink:type="simple"/>
    <meta:editing-cycles>141</meta:editing-cycles>
    <meta:editing-duration>PT27540S</meta:editing-duration>
    <meta:document-statistic meta:page-count="2" meta:paragraph-count="5" meta:word-count="441" meta:character-count="2818" meta:row-count="19" meta:non-whitespace-character-count="2382"/>
  </office:meta>
</office:document-meta>
</file>