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arágrafodaLista" style:family="paragraph">
      <style:text-properties style:font-name="Arial" style:font-name-complex="Arial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language-complex="ar" style:country-complex="SA"/>
    </style:style>
    <style:style style:name="P115" style:parent-style-name="Normal" style:family="paragraph">
      <style:text-properties style:language-complex="ar" style:country-complex="SA"/>
    </style:style>
    <style:style style:name="P116" style:parent-style-name="Normal" style:family="paragraph">
      <style:text-properties style:language-complex="ar" style:country-complex="SA"/>
    </style:style>
    <style:style style:name="P117" style:parent-style-name="Normal" style:family="paragraph">
      <style:text-properties style:language-complex="ar" style:country-complex="SA"/>
    </style:style>
    <style:style style:name="P118" style:parent-style-name="Normal" style:family="paragraph">
      <style:text-properties style:language-complex="ar" style:country-complex="SA"/>
    </style:style>
    <style:style style:name="P119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20" style:parent-style-name="Normal" style:family="paragraph">
      <style:paragraph-properties>
        <style:tab-stops>
          <style:tab-stop style:type="left" style:position="4.6666in"/>
        </style:tab-stops>
      </style:paragraph-properties>
    </style:style>
    <style:style style:name="T121" style:parent-style-name="Fonteparág.padrão" style:family="text">
      <style:text-properties style:language-complex="ar" style:country-complex="SA"/>
    </style:style>
    <style:style style:name="P122" style:parent-style-name="Normal" style:family="paragraph">
      <style:paragraph-properties fo:break-before="page"/>
      <style:text-properties fo:hyphenate="true"/>
    </style:style>
    <style:style style:name="P12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8</text:span><text:span text:style-name="T18">ª) VIGÉSIMA<text:s/></text:span><text:span text:style-name="T19">OITAVA</text:span><text:span text:style-name="T20"><text:s/>SESSÃO ORDINÁRIA, DA (1ª) PRIMEIRA REUNIÃO, DO (4º) QUARTO ANO, DA (7ª) SÉTIMA LEGISLATURA, REALIZADA AOS<text:s/></text:span><text:span text:style-name="T21">06</text:span><text:span text:style-name="T22"><text:s/>DE<text:s/></text:span><text:span text:style-name="T23">DEZEMBRO</text:span><text:span text:style-name="T24"><text:s/>DE 2024, CÂMARA MUNICIPAL DE ACAUÃ – PI.</text:span></text:p>
      <text:p text:style-name="P25"/>
      <text:p text:style-name="P26"><text:span text:style-name="T27">Aos<text:s/></text:span><text:span text:style-name="T28">seis</text:span><text:span text:style-name="T29"><text:s/>dias do mês de<text:s/></text:span><text:span text:style-name="T30">dezembro</text:span><text:span text:style-name="T31"><text:s/>do ano de dois mil e vinte e quatro (</text:span><text:span text:style-name="T32">06</text:span><text:span text:style-name="T33">.1</text:span><text:span text:style-name="T34">2</text:span><text:span text:style-name="T35">.2024), às vinte horas (20:00), no Plenário da Câmara Municipal de Acauã-PI, teve início a vigésima<text:s/></text:span><text:span text:style-name="T36">oitava</text:span><text:span text:style-name="T37"><text:s/>(2</text:span><text:span text:style-name="T38">8</text:span><text:span text:style-name="T39">ª) sessão ordinária do quarto (4º) ano, da sétima (7ª) legislatura, presidida pelo Vereador<text:s/></text:span><text:span text:style-name="T40">JOSÉ LOMANTO DE SOUSA COSTA</text:span><text:span text:style-name="T41">, sob a proteção de Deus, conforme os trâmites legais.<text:s/></text:span></text:p>
      <text:p text:style-name="P42"/>
      <text:p text:style-name="P43"><text:span text:style-name="T44">A reunião teve início com a chamada dos Vereadores, estando presentes os seguintes membros do legislativo municipal:<text:s/></text:span><text:span text:style-name="T45">Amadeus Rodrigues de Sousa, Ana Maria Rodrigues, Aristeu Augusto Barbosa, Isaulina Teresinha Rodrigues<text:s/></text:span><text:span text:style-name="T46">e</text:span><text:span text:style-name="T47"><text:s/>Rosenilda Isabel Coelho</text:span><text:span text:style-name="T48">. Verificando o quórum suficiente, o Presidente declarou aberta a sessão.</text:span></text:p>
      <text:p text:style-name="P49"/>
      <text:p text:style-name="P50">Em seguida, procedeu-se à seguinte pauta:</text:p>
      <text:p text:style-name="P51"/>
      <text:list text:style-name="LFO3" text:continue-numbering="true">
        <text:list-item>
          <text:p text:style-name="P52">Chamada dos Vereadores;</text:p>
        </text:list-item>
      </text:list>
      <text:p text:style-name="P53"/>
      <text:list text:style-name="LFO3" text:continue-numbering="true">
        <text:list-item>
          <text:p text:style-name="P54">Leitura da Ata anterior;</text:p>
        </text:list-item>
      </text:list>
      <text:p text:style-name="P55"/>
      <text:list text:style-name="LFO3" text:continue-numbering="true">
        <text:list-item>
          <text:p text:style-name="P56">Expediente recebido da prefeitura;</text:p>
        </text:list-item>
      </text:list>
      <text:p text:style-name="P57"/>
      <text:list text:style-name="LFO3" text:continue-numbering="true">
        <text:list-item>
          <text:list>
            <text:list-item>
              <text:p text:style-name="P58">(2ª)<text:s/>Segunda<text:s/>Votação do Projeto de Lei nº 008/2024, que dispõe sobre a criação da secretaria municipal de Meio Ambiente na estrutura administrativa da prefeitura municipal de Acauã – PI, e dá outras providências;</text:p>
            </text:list-item>
            <text:list-item>
              <text:p text:style-name="P59">(2ª)<text:s/>Segunda<text:s/>Votação do Projeto de Lei nº 009/2024, que dispõe sobre a criação da secretaria de esportes e lazer com as devidas atribuições e cria o cargo de secretário municipal de esportes e lazer, e dá outras providências;</text:p>
            </text:list-item>
          </text:list>
        </text:list-item>
      </text:list>
      <text:p text:style-name="P60"/>
      <text:list text:style-name="LFO3" text:continue-numbering="true">
        <text:list-item>
          <text:p text:style-name="P61">Palavra franqueada aos Vereadores;</text:p>
        </text:list-item>
      </text:list>
      <text:p text:style-name="P62"/>
      <text:list text:style-name="LFO3" text:continue-numbering="true">
        <text:list-item>
          <text:p text:style-name="P63">Expediente apresentado pelos Vereadores;</text:p>
        </text:list-item>
      </text:list>
      <text:p text:style-name="P64"/>
      <text:p text:style-name="P65"><text:span text:style-name="T66">Inicialmente, o Presidente saudou a todos os presentes e passou a palavra ao 1º Secretário em exercício, Vereador<text:s/></text:span><text:span text:style-name="T67">ARISTEU AUGUSTO BARBOSA</text:span><text:span text:style-name="T68">, para a leitura da Ata da Sessão Anterior. Após a leitura, a ata foi aprovada sem retificações ou impugnações, conforme determinado pelo Regimento Interno, sendo então assinada pelos presentes.</text:span></text:p>
      <text:p text:style-name="P69"/>
      <text:p text:style-name="P70"><text:span text:style-name="T71">Após a leitura da ata anterior, procedeu-se à abertura do expediente recebido da prefeitura. Foram colocados para (</text:span><text:span text:style-name="T72">2</text:span><text:span text:style-name="T73">ª)<text:s/></text:span><text:span text:style-name="T74">Segunda</text:span><text:span text:style-name="T75"><text:s/>Votação os Projetos de Lei nº<text:s/></text:span><text:span text:style-name="T76">008/2024</text:span><text:span text:style-name="T77"><text:s/>e<text:s/></text:span><text:span text:style-name="T78">009/2024</text:span><text:span text:style-name="T79">. O<text:s/></text:span><text:span text:style-name="T80">Projeto de Lei nº 008/2024 dispõe sobre a criação da Secretaria Municipal de Meio Ambiente na estrutura administrativa da Prefeitura Municipal de Acauã – PI, e dá outras providências<text:s/></text:span><text:span text:style-name="T81">foi aprovado por unanimidade obtendo<text:s/></text:span><text:span text:style-name="T82">05</text:span><text:span text:style-name="T83"><text:s/>votos a favor, nenhum contra e nenhuma abstenção; E o<text:s/></text:span><text:span text:style-name="T84">Projeto de Lei nº 009/2024 trata da criação da Secretaria de Esportes e Lazer, definindo suas<text:s/></text:span><text:soft-page-break/><text:span text:style-name="T85">atribuições e instituindo o cargo de Secretário Municipal de Esportes e Lazer, e dá outras providências<text:s/></text:span><text:span text:style-name="T86">também</text:span><text:span text:style-name="T87"><text:s/></text:span><text:span text:style-name="T88">foi aprovado por unanimidade obtendo<text:s/></text:span><text:span text:style-name="T89">05</text:span><text:span text:style-name="T90"><text:s/>votos a favor, nenhum contra e nenhuma abstenção.</text:span></text:p>
      <text:p text:style-name="P91"/>
      <text:p text:style-name="P92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93"/>
      <text:p text:style-name="P94">Após a palavra franqueada aos Vereadores, deu-se início ao expediente apresentado pelos mesmos. No entanto, constatou-se que nenhum Vereador apresentou qualquer documento ou proposição para apreciação nesta sessão, deixando o expediente desta natureza sem registros a serem discutidos.</text:p>
      <text:p text:style-name="P95"/>
      <text:p text:style-name="P96"><text:span text:style-name="T97">Não havendo mais assuntos a serem tratados, o Presidente declarou encerrada a Sessão Ordinária. E, nada mais havendo a ser registrado, eu,<text:s/></text:span><text:span text:style-name="T98">ARISTEU AUGUSTO BARBOSA</text:span><text:span text:style-name="T99">, Secretário da Mesa Diretora, lavrei a presente Ata que, após lida, discutida e achada conforme, vai por mim assinada, pelo Senhor Presidente<text:s/></text:span><text:span text:style-name="T100">JOSÉ LOMANTO DE SOUSA COSTA</text:span><text:span text:style-name="T101">, e pelos Vereadores presentes.<text:s/></text:span></text:p>
      <text:p text:style-name="P102"/>
      <text:p text:style-name="P103"/>
      <text:p text:style-name="P104"/>
      <text:p text:style-name="P105"/>
      <text:p text:style-name="P106"/>
      <text:p text:style-name="P107">Presidente:</text:p>
      <text:p text:style-name="P108"/>
      <text:p text:style-name="P109">_______________________________________________</text:p>
      <text:p text:style-name="P110"/>
      <text:p text:style-name="P111">Secretário:</text:p>
      <text:p text:style-name="P112"/>
      <text:p text:style-name="P113">_______________________________________________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<text:tab/></text:span></text:p>
      <text:p text:style-name="P122"/>
      <text:p text:style-name="P123"/>
      <text:p text:style-name="P124">Vereadores:</text:p>
      <text:p text:style-name="P125"/>
      <text:p text:style-name="P126">_______________________________________________</text:p>
      <text:p text:style-name="P127"/>
      <text:p text:style-name="P128">_______________________________________________</text:p>
      <text:p text:style-name="P129"/>
      <text:p text:style-name="P130">_______________________________________________</text:p>
      <text:p text:style-name="P131"/>
      <text:p text:style-name="P132">_______________________________________________</text:p>
      <text:p text:style-name="P133"/>
      <text:p text:style-name="P134">_______________________________________________</text:p>
      <text:p text:style-name="P135"/>
      <text:p text:style-name="P136">_______________________________________________</text:p>
      <text:p text:style-name="P137"/>
      <text:p text:style-name="P138"><text:span text:style-name="T139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12-20T20:51:00Z</dc:date>
    <meta:print-date>2024-12-20T20:50:00Z</meta:print-date>
    <meta:template xlink:href="Normal" xlink:type="simple"/>
    <meta:editing-cycles>187</meta:editing-cycles>
    <meta:editing-duration>PT37320S</meta:editing-duration>
    <meta:document-statistic meta:page-count="3" meta:paragraph-count="8" meta:word-count="637" meta:character-count="4072" meta:row-count="28" meta:non-whitespace-character-count="3443"/>
  </office:meta>
</office:document-meta>
</file>