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break-before="page"/>
      <style:text-properties fo:hyphenate="true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<text:s/></text:span><text:span text:style-name="T17">(1ª) PRIMEIRA</text:span><text:span text:style-name="T18"><text:s/>SESSÃO ORDINÁRIA, DA (1ª) PRIMEIRA REUNIÃO, DO (</text:span><text:span text:style-name="T19">4</text:span><text:span text:style-name="T20">º)<text:s/></text:span><text:span text:style-name="T21">QUARTO</text:span><text:span text:style-name="T22"><text:s/>ANO, DA (7ª) SÉTIMA LEGISLATURA, REALIZADA AOS<text:s/></text:span><text:span text:style-name="T23">09</text:span><text:span text:style-name="T24"><text:s/>DE<text:s/></text:span><text:span text:style-name="T25">FEVEREIRO<text:s/></text:span><text:span text:style-name="T26">DE 202</text:span><text:span text:style-name="T27">4</text:span><text:span text:style-name="T28">, CÂMARA MUNICIPAL DE ACAUÃ – PI.</text:span></text:p>
      <text:p text:style-name="P29"/>
      <text:p text:style-name="P30"><text:span text:style-name="T31">Aos nove dias do mês de fevereiro do ano de dois mil e vinte e quatro (09.02.2024), às vinte horas (20:00), no Plenário da Câmara Municipal de Acauã-PI, teve início a primeira sessão ordinária do quarto ano, da sétima legislatura, presidida pelo Vereador<text:s/></text:span><text:span text:style-name="T32">JOSÉ LOMANTO DE SOUSA COSTA</text:span><text:span text:style-name="T33">, sob a proteção de Deus, conforme os trâmites legais. Estavam presentes os seguintes Vereadores:<text:s/></text:span><text:span text:style-name="T34">Amadeus Rodrigues de Sousa</text:span><text:span text:style-name="T35">,<text:s/></text:span><text:span text:style-name="T36">Ana Maria Rodrigues</text:span><text:span text:style-name="T37">,<text:s/></text:span><text:span text:style-name="T38">Aristeu Augusto Barbosa</text:span><text:span text:style-name="T39">,<text:s/></text:span><text:span text:style-name="T40">Francinalto Francisco de Sousa</text:span><text:span text:style-name="T41">,<text:s/></text:span><text:span text:style-name="T42">Francisco das Chagas Rodrigues</text:span><text:span text:style-name="T43">,<text:s/></text:span><text:span text:style-name="T44">Isaulina Teresinha Rodrigues</text:span><text:span text:style-name="T45">,<text:s/></text:span><text:span text:style-name="T46">Manoel Antônio de Sousa</text:span><text:span text:style-name="T47"><text:s/>e<text:s/></text:span><text:span text:style-name="T48">Osmar Barbosa Rodrigues</text:span><text:span text:style-name="T49">. Verificando o quórum suficiente, o Presidente declarou aberta a sessão.</text:span></text:p>
      <text:p text:style-name="P50"/>
      <text:p text:style-name="P51">Em seguida, procedeu-se à seguinte pauta:</text:p>
      <text:p text:style-name="P52"/>
      <text:list text:style-name="LFO3" text:continue-numbering="true">
        <text:list-item>
          <text:p text:style-name="P53">Abertura do Ano Legislativo de 2024;</text:p>
        </text:list-item>
        <text:list-item>
          <text:p text:style-name="P54">Chamada dos Vereadores;</text:p>
        </text:list-item>
        <text:list-item>
          <text:p text:style-name="P55">Palavra franqueada aos Vereadores;</text:p>
        </text:list-item>
        <text:list-item>
          <text:p text:style-name="P56">Apresentação, votação e distribuição do calendário oficial das sessões ordinárias da Câmara Municipal de Acauã-PI para o ano de 2024;</text:p>
        </text:list-item>
        <text:list-item>
          <text:p text:style-name="P57">Expediente apresentado pelos Vereadores;</text:p>
          <text:list text:continue-numbering="true">
            <text:list-item>
              <text:p text:style-name="P58">Apresentação e Votação do Projeto de Lei nº 001/2024, que dispõe sobre o valor dos vencimentos, subsídios e gratificações de cargos efetivos, comissionados e funções gratificadas desta Casa Legislativa.</text:p>
            </text:list-item>
          </text:list>
        </text:list-item>
      </text:list>
      <text:p text:style-name="P59"/>
      <text:p text:style-name="P60"><text:span text:style-name="T61">O calendário oficial das sessões ordinárias para o ano de 2024 foi apresentado, discutido e aprovado por unanimidade. Em seguida, o presidente apresentou e colocou para discussão e votação o "</text:span><text:span text:style-name="T62">Projeto de Lei nº 001/2024, que dispõe sobre o valor dos vencimentos, subsídios e gratificações de cargos efetivos, comissionados e funções gratificadas desta Casa Legislativa</text:span><text:span text:style-name="T63">", que foi submetido à votação e aprovado por unanimidade pelos vereadores presentes.</text:span></text:p>
      <text:p text:style-name="P64"/>
      <text:p text:style-name="P65"><text:span text:style-name="T66">Não havendo mais assuntos a serem tratados, o Presidente declarou encerrada a Sessão Ordinária. E, nada mais havendo a ser registrado, eu,<text:s/></text:span><text:span text:style-name="T67">ARISTEU AUGUSTO BARBOSA</text:span><text:span text:style-name="T68">, Secretário da Mesa Diretora, lavrei a presente Ata que, após lida, discutida e achada conforme, vai por mim assinada, pelo Senhor Presidente<text:s/></text:span><text:span text:style-name="T69">JOSÉ LOMANTO DE SOUSA COSTA</text:span><text:span text:style-name="T70">, e pelos Vereadores presentes.<text:s/></text:span></text:p>
      <text:p text:style-name="P71"/>
      <text:p text:style-name="P72">Presidente:</text:p>
      <text:p text:style-name="P73"/>
      <text:p text:style-name="P74">_______________________________________________</text:p>
      <text:p text:style-name="P75"/>
      <text:p text:style-name="P76">Secretário:</text:p>
      <text:p text:style-name="P77"/>
      <text:p text:style-name="P78">_______________________________________________</text:p>
      <text:p text:style-name="P79"/>
      <text:p text:style-name="P80"/>
      <text:p text:style-name="P81"/>
      <text:p text:style-name="P82"/>
      <text:p text:style-name="P83">Vereadores:</text:p>
      <text:p text:style-name="P84"/>
      <text:p text:style-name="P85">_______________________________________________</text:p>
      <text:p text:style-name="P86"/>
      <text:p text:style-name="P87">_______________________________________________</text:p>
      <text:p text:style-name="P88"/>
      <text:p text:style-name="P89">_______________________________________________</text:p>
      <text:p text:style-name="P90"/>
      <text:p text:style-name="P91">_______________________________________________</text:p>
      <text:p text:style-name="P92"/>
      <text:p text:style-name="P93">_______________________________________________</text:p>
      <text:p text:style-name="P94"/>
      <text:p text:style-name="P95">_______________________________________________</text:p>
      <text:p text:style-name="P96"/>
      <text:p text:style-name="P97"><text:span text:style-name="T98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2-16T23:35:00Z</dc:date>
    <meta:print-date>2024-02-16T23:34:00Z</meta:print-date>
    <meta:template xlink:href="Normal" xlink:type="simple"/>
    <meta:editing-cycles>159</meta:editing-cycles>
    <meta:editing-duration>PT32040S</meta:editing-duration>
    <meta:document-statistic meta:page-count="2" meta:paragraph-count="5" meta:word-count="418" meta:character-count="2674" meta:row-count="18" meta:non-whitespace-character-count="2261"/>
  </office:meta>
</office:document-meta>
</file>