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ParágrafodaLista" style:family="paragraph">
      <style:text-properties style:font-name="Arial" style:font-name-complex="Arial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language-complex="ar" style:country-complex="SA"/>
    </style:style>
    <style:style style:name="P120" style:parent-style-name="Normal" style:family="paragraph">
      <style:text-properties style:language-complex="ar" style:country-complex="SA"/>
    </style:style>
    <style:style style:name="P121" style:parent-style-name="Normal" style:family="paragraph">
      <style:text-properties style:language-complex="ar" style:country-complex="SA"/>
    </style:style>
    <style:style style:name="P122" style:parent-style-name="Normal" style:family="paragraph">
      <style:text-properties style:language-complex="ar" style:country-complex="SA"/>
    </style:style>
    <style:style style:name="P123" style:parent-style-name="Normal" style:family="paragraph">
      <style:text-properties style:language-complex="ar" style:country-complex="SA"/>
    </style:style>
    <style:style style:name="P124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25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126" style:parent-style-name="Fonteparág.padrão" style:family="text">
      <style:text-properties style:language-complex="ar" style:country-complex="SA"/>
    </style:style>
    <style:style style:name="P127" style:parent-style-name="Normal" style:family="paragraph">
      <style:paragraph-properties fo:break-before="page"/>
      <style:text-properties fo:hyphenate="true"/>
    </style:style>
    <style:style style:name="P12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7</text:span><text:span text:style-name="T18">ª) VIGÉSIMA<text:s/></text:span><text:span text:style-name="T19">SÉTIMA</text:span><text:span text:style-name="T20"><text:s/>SESSÃO ORDINÁRIA, DA (1ª) PRIMEIRA REUNIÃO, DO (4º) QUARTO ANO, DA (7ª) SÉTIMA LEGISLATURA, REALIZADA AOS 2</text:span><text:span text:style-name="T21">9</text:span><text:span text:style-name="T22"><text:s/>DE NOVEMBRO DE 2024, CÂMARA MUNICIPAL DE ACAUÃ – PI.</text:span></text:p>
      <text:p text:style-name="P23"/>
      <text:p text:style-name="P24"><text:span text:style-name="T25">Aos vinte e<text:s/></text:span><text:span text:style-name="T26">nove</text:span><text:span text:style-name="T27"><text:s/>dias do mês de novembro do ano de dois mil e vinte e quatro (2</text:span><text:span text:style-name="T28">9</text:span><text:span text:style-name="T29">.11.2024), às vinte horas (20:00), no Plenário da Câmara Municipal de Acauã-PI, teve início a vigésima<text:s/></text:span><text:span text:style-name="T30">sétima</text:span><text:span text:style-name="T31"><text:s/>(2</text:span><text:span text:style-name="T32">7</text:span><text:span text:style-name="T33">ª) sessão ordinária do quarto (4º) ano, da sétima (7ª) legislatura, presidida pelo Vereador<text:s/></text:span><text:span text:style-name="T34">JOSÉ LOMANTO DE SOUSA COSTA</text:span><text:span text:style-name="T35">, sob a proteção de Deus, conforme os trâmites legais.<text:s/></text:span></text:p>
      <text:p text:style-name="P36"/>
      <text:p text:style-name="P37"><text:span text:style-name="T38">A reunião teve início com a chamada dos Vereadores, estando presentes os seguintes membros do legislativo municipal:<text:s/></text:span><text:span text:style-name="T39">Amadeus Rodrigues de Sousa, Ana Maria Rodrigues, Aristeu Augusto Barbosa</text:span><text:span text:style-name="T40">,</text:span><text:span text:style-name="T41"><text:s/>Isaulina Teresinha Rodrigues</text:span><text:span text:style-name="T42"><text:s/></text:span><text:span text:style-name="T43">e</text:span><text:span text:style-name="T44"><text:s/>Rosenilda Isabel Coelho</text:span><text:span text:style-name="T45">. Verificando o quórum suficiente, o Presidente declarou aberta a sessão.</text:span></text:p>
      <text:p text:style-name="P46"/>
      <text:p text:style-name="P47">Em seguida, procedeu-se à seguinte pauta:</text:p>
      <text:p text:style-name="P48"/>
      <text:list text:style-name="LFO3" text:continue-numbering="true">
        <text:list-item>
          <text:p text:style-name="P49">Chamada dos Vereadores;</text:p>
        </text:list-item>
      </text:list>
      <text:p text:style-name="P50"/>
      <text:list text:style-name="LFO3" text:continue-numbering="true">
        <text:list-item>
          <text:p text:style-name="P51">Leitura da Ata anterior;</text:p>
        </text:list-item>
      </text:list>
      <text:p text:style-name="P52"/>
      <text:list text:style-name="LFO3" text:continue-numbering="true">
        <text:list-item>
          <text:p text:style-name="P53">Expediente recebido da prefeitura;</text:p>
        </text:list-item>
      </text:list>
      <text:p text:style-name="P54"/>
      <text:list text:style-name="LFO3" text:continue-numbering="true">
        <text:list-item>
          <text:list>
            <text:list-item>
              <text:p text:style-name="P55">(1ª) Primeira Votação<text:s/>do Projeto de Lei nº 008/2024, que dispõe sobre a criação da secretaria municipal de Meio Ambiente na estrutura administrativa da prefeitura municipal de Acauã – PI, e dá outras providências;</text:p>
            </text:list-item>
            <text:list-item>
              <text:p text:style-name="P56">(1ª) Primeira Votação<text:s/>do Projeto de Lei nº 009/2024, que dispõe sobre a criação da secretaria de esportes e lazer com as devidas atribuições e cria o cargo de secretário municipal de esportes e lazer, e dá outras providências;</text:p>
            </text:list-item>
          </text:list>
        </text:list-item>
      </text:list>
      <text:p text:style-name="P57"/>
      <text:list text:style-name="LFO3" text:continue-numbering="true">
        <text:list-item>
          <text:p text:style-name="P58">Palavra franqueada aos Vereadores;</text:p>
        </text:list-item>
      </text:list>
      <text:p text:style-name="P59"/>
      <text:list text:style-name="LFO3" text:continue-numbering="true">
        <text:list-item>
          <text:p text:style-name="P60">Expediente apresentado pelos Vereadores;</text:p>
        </text:list-item>
      </text:list>
      <text:p text:style-name="P61"/>
      <text:p text:style-name="P62"><text:span text:style-name="T63">Inicialmente, o Presidente saudou a todos os presentes e passou a palavra ao 1º Secretário em exercício, Vereador<text:s/></text:span><text:span text:style-name="T64">ARISTEU AUGUSTO BARBOSA</text:span><text:span text:style-name="T65">, para a leitura da Ata da Sessão Anterior. Após a leitura, a ata foi aprovada sem retificações ou impugnações, conforme determinado pelo Regimento Interno, sendo então assinada pelos presentes.</text:span></text:p>
      <text:p text:style-name="P66"/>
      <text:p text:style-name="P67"><text:span text:style-name="T68">Após a leitura da ata anterior, procedeu-se à abertura do expediente recebido da prefeitura. Foram<text:s/></text:span><text:span text:style-name="T69">colocados para (1ª) Primeira Votação</text:span><text:span text:style-name="T70"><text:s/>os Projetos de Lei nº<text:s/></text:span><text:span text:style-name="T71">008/2024</text:span><text:span text:style-name="T72"><text:s/>e<text:s/></text:span><text:span text:style-name="T73">009/2024</text:span><text:span text:style-name="T74">. O<text:s/></text:span><text:span text:style-name="T75">Projeto de Lei nº 008/2024 dispõe sobre a criação da Secretaria Municipal de Meio Ambiente na estrutura administrativa da Prefeitura Municipal de Acauã – PI,<text:s/></text:span><text:span text:style-name="T76">e dá outras providências<text:s/></text:span><text:span text:style-name="T77">foi aprovado por unanimidade obtendo<text:s/></text:span><text:span text:style-name="T78">05</text:span><text:span text:style-name="T79"><text:s/>votos</text:span><text:span text:style-name="T80"><text:s/>a favor</text:span><text:span text:style-name="T81">, nenhum contra e nenhuma abstenção;</text:span><text:span text:style-name="T82"><text:s/></text:span><text:span text:style-name="T83">E</text:span><text:span text:style-name="T84"><text:s/>o<text:s/></text:span><text:span text:style-name="T85">Projeto de Lei nº 009/2024 trata da criação da Secretaria de Esportes e Lazer, definindo suas atribuições e<text:s/></text:span><text:soft-page-break/><text:span text:style-name="T86">instituindo o cargo de Secretário Municipal de Esportes e Lazer,<text:s/></text:span><text:span text:style-name="T87">e dá outras providências<text:s/></text:span><text:span text:style-name="T88">também</text:span><text:span text:style-name="T89"><text:s/></text:span><text:span text:style-name="T90">foi aprovado por unanimidade obtendo<text:s/></text:span><text:span text:style-name="T91">05</text:span><text:span text:style-name="T92"><text:s/>votos</text:span><text:span text:style-name="T93"><text:s/>a favor</text:span><text:span text:style-name="T94">, nenhum contra e nenhuma abstenção</text:span><text:span text:style-name="T95">.</text:span></text:p>
      <text:p text:style-name="P96"/>
      <text:p text:style-name="P97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98"/>
      <text:p text:style-name="P99">Após a palavra franqueada aos Vereadores, deu-se início ao expediente apresentado pelos mesmos. No entanto, constatou-se que nenhum Vereador apresentou qualquer documento ou proposição para apreciação nesta sessão, deixando o expediente desta natureza sem registros a serem discutidos.</text:p>
      <text:p text:style-name="P100"/>
      <text:p text:style-name="P101"><text:span text:style-name="T102">Não havendo mais assuntos a serem tratados, o Presidente declarou encerrada a Sessão Ordinária. E, nada mais havendo a ser registrado, eu,<text:s/></text:span><text:span text:style-name="T103">ARISTEU AUGUSTO BARBOSA</text:span><text:span text:style-name="T104">, Secretário da Mesa Diretora, lavrei a presente Ata que, após lida, discutida e achada conforme, vai por mim assinada, pelo Senhor Presidente<text:s/></text:span><text:span text:style-name="T105">JOSÉ LOMANTO DE SOUSA COSTA</text:span><text:span text:style-name="T106">, e pelos Vereadores presentes.<text:s/></text:span></text:p>
      <text:p text:style-name="P107"/>
      <text:p text:style-name="P108"/>
      <text:p text:style-name="P109"/>
      <text:p text:style-name="P110"/>
      <text:p text:style-name="P111"/>
      <text:p text:style-name="P112">Presidente:</text:p>
      <text:p text:style-name="P113"/>
      <text:p text:style-name="P114">_______________________________________________</text:p>
      <text:p text:style-name="P115"/>
      <text:p text:style-name="P116">Secretário:</text:p>
      <text:p text:style-name="P117"/>
      <text:p text:style-name="P118">_______________________________________________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<text:tab/></text:span></text:p>
      <text:p text:style-name="P127"/>
      <text:p text:style-name="P128"/>
      <text:p text:style-name="P129">Vereadores:</text:p>
      <text:p text:style-name="P130"/>
      <text:p text:style-name="P131">_______________________________________________</text:p>
      <text:p text:style-name="P132"/>
      <text:p text:style-name="P133">_______________________________________________</text:p>
      <text:p text:style-name="P134"/>
      <text:p text:style-name="P135">_______________________________________________</text:p>
      <text:p text:style-name="P136"/>
      <text:p text:style-name="P137">_______________________________________________</text:p>
      <text:p text:style-name="P138"/>
      <text:p text:style-name="P139">_______________________________________________</text:p>
      <text:p text:style-name="P140"/>
      <text:p text:style-name="P141">_______________________________________________</text:p>
      <text:p text:style-name="P142"/>
      <text:p text:style-name="P143"><text:span text:style-name="T144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12-06T23:32:00Z</dc:date>
    <meta:print-date>2024-12-06T23:31:00Z</meta:print-date>
    <meta:template xlink:href="Normal" xlink:type="simple"/>
    <meta:editing-cycles>185</meta:editing-cycles>
    <meta:editing-duration>PT37260S</meta:editing-duration>
    <meta:document-statistic meta:page-count="3" meta:paragraph-count="8" meta:word-count="639" meta:character-count="4083" meta:row-count="28" meta:non-whitespace-character-count="3452"/>
  </office:meta>
</office:document-meta>
</file>