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ParágrafodaLista" style:family="paragraph">
      <style:text-properties style:font-name="Arial" style:font-name-complex="Arial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language-complex="ar" style:country-complex="SA"/>
    </style:style>
    <style:style style:name="P106" style:parent-style-name="Normal" style:family="paragraph">
      <style:text-properties style:language-complex="ar" style:country-complex="SA"/>
    </style:style>
    <style:style style:name="P107" style:parent-style-name="Normal" style:family="paragraph">
      <style:text-properties style:language-complex="ar" style:country-complex="SA"/>
    </style:style>
    <style:style style:name="P108" style:parent-style-name="Normal" style:family="paragraph">
      <style:text-properties style:language-complex="ar" style:country-complex="SA"/>
    </style:style>
    <style:style style:name="P109" style:parent-style-name="Normal" style:family="paragraph">
      <style:text-properties style:language-complex="ar" style:country-complex="SA"/>
    </style:style>
    <style:style style:name="P110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11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112" style:parent-style-name="Fonteparág.padrão" style:family="text">
      <style:text-properties style:language-complex="ar" style:country-complex="SA"/>
    </style:style>
    <style:style style:name="P113" style:parent-style-name="Normal" style:family="paragraph">
      <style:paragraph-properties fo:break-before="page"/>
      <style:text-properties fo:hyphenate="true"/>
    </style:style>
    <style:style style:name="P11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5</text:span><text:span text:style-name="T18">ª) VIGÉSIMA<text:s/></text:span><text:span text:style-name="T19">QUINTA</text:span><text:span text:style-name="T20"><text:s/>SESSÃO ORDINÁRIA, DA (1ª) PRIMEIRA REUNIÃO, DO (4º) QUARTO ANO, DA (7ª) SÉTIMA LEGISLATURA, REALIZADA AOS<text:s/></text:span><text:span text:style-name="T21">08</text:span><text:span text:style-name="T22"><text:s/>DE<text:s/></text:span><text:span text:style-name="T23">NOVEMBRO</text:span><text:span text:style-name="T24"><text:s/>DE 2024, CÂMARA MUNICIPAL DE ACAUÃ – PI.</text:span></text:p>
      <text:p text:style-name="P25"/>
      <text:p text:style-name="P26"><text:span text:style-name="T27">Aos<text:s/></text:span><text:span text:style-name="T28">oito</text:span><text:span text:style-name="T29"><text:s/>dias do mês de<text:s/></text:span><text:span text:style-name="T30">novembro</text:span><text:span text:style-name="T31"><text:s/>do ano de dois mil e vinte e quatro (</text:span><text:span text:style-name="T32">08</text:span><text:span text:style-name="T33">.</text:span><text:span text:style-name="T34">11</text:span><text:span text:style-name="T35">.2024), às vinte horas (20:00), no Plenário da Câmara Municipal de Acauã-PI, teve início a vigésima<text:s/></text:span><text:span text:style-name="T36">quinta</text:span><text:span text:style-name="T37"><text:s/>(2</text:span><text:span text:style-name="T38">5</text:span><text:span text:style-name="T39">ª) sessão ordinária do quarto (4º) ano, da sétima (7ª) legislatura, presidida pelo Vereador<text:s/></text:span><text:span text:style-name="T40">JOSÉ LOMANTO DE SOUSA COSTA</text:span><text:span text:style-name="T41">, sob a proteção de Deus, conforme os trâmites legais.<text:s/></text:span></text:p>
      <text:p text:style-name="P42"/>
      <text:p text:style-name="P43"><text:span text:style-name="T44">A reunião teve início com a chamada dos Vereadores, estando presentes os seguintes membros do legislativo municipal:<text:s/></text:span><text:span text:style-name="T45">Amadeus Rodrigues de Sousa, Ana Maria Rodrigues, Aristeu Augusto Barbosa,</text:span><text:span text:style-name="T46"><text:s/>Francisco das Chagas Rodrigues,</text:span><text:span text:style-name="T47"><text:s/>Isaulina Teresinha Rodrigues</text:span><text:span text:style-name="T48"><text:s/></text:span><text:span text:style-name="T49">e</text:span><text:span text:style-name="T50"><text:s/>Manoel Antônio de Sousa</text:span><text:span text:style-name="T51">. Verificando o quórum suficiente, o Presidente declarou aberta a sessão.</text:span></text:p>
      <text:p text:style-name="P52"/>
      <text:p text:style-name="P53">Em seguida, procedeu-se à seguinte pauta:</text:p>
      <text:p text:style-name="P54"/>
      <text:list text:style-name="LFO4" text:continue-numbering="true">
        <text:list-item>
          <text:p text:style-name="P55">Chamada dos Vereadores;</text:p>
        </text:list-item>
      </text:list>
      <text:p text:style-name="P56"/>
      <text:list text:style-name="LFO4" text:continue-numbering="true">
        <text:list-item>
          <text:p text:style-name="P57">Leitura da Ata anterior;</text:p>
        </text:list-item>
      </text:list>
      <text:p text:style-name="P58"/>
      <text:list text:style-name="LFO4" text:continue-numbering="true">
        <text:list-item>
          <text:p text:style-name="P59">Expediente recebido da prefeitura;</text:p>
        </text:list-item>
      </text:list>
      <text:p text:style-name="P60"/>
      <text:list text:style-name="LFO4" text:continue-numbering="true">
        <text:list-item>
          <text:list>
            <text:list-item>
              <text:p text:style-name="P61">Apresentação e Votação Única do Projeto de Lei nº 007/2024, que dispõe sobre o regimento interno do conselho municipal de acompanhamento e controle social do FUNDEB no município de Acauã;</text:p>
            </text:list-item>
          </text:list>
        </text:list-item>
      </text:list>
      <text:p text:style-name="P62"/>
      <text:list text:style-name="LFO4" text:continue-numbering="true">
        <text:list-item>
          <text:p text:style-name="P63">Palavra franqueada aos Vereadores;</text:p>
        </text:list-item>
      </text:list>
      <text:p text:style-name="P64"/>
      <text:list text:style-name="LFO4" text:continue-numbering="true">
        <text:list-item>
          <text:p text:style-name="P65">Expediente apresentado pelos Vereadores;</text:p>
        </text:list-item>
      </text:list>
      <text:p text:style-name="P66"/>
      <text:p text:style-name="P67"><text:span text:style-name="T68">Inicialmente, o Presidente saudou a todos os presentes e passou a palavra ao 1º Secretário em exercício, Vereador<text:s/></text:span><text:span text:style-name="T69">ARISTEU AUGUSTO BARBOSA</text:span><text:span text:style-name="T70">, para a leitura da Ata da Sessão Anterior. Após a leitura, a ata foi aprovada sem retificações ou impugnações, conforme determinado pelo Regimento Interno, sendo então assinada pelos presentes.</text:span></text:p>
      <text:p text:style-name="P71"/>
      <text:p text:style-name="P72"><text:span text:style-name="T73">Após a leitura da ata anterior, procedeu-se à abertura do expediente recebido da prefeitura. Foi</text:span><text:span text:style-name="T74"><text:s/>apresentado, e levando em consideração o caráter de urgência, colocado</text:span><text:span text:style-name="T75"><text:s/>para Votação</text:span><text:span text:style-name="T76"><text:s/>Única</text:span><text:span text:style-name="T77"><text:s/>o<text:s/></text:span><text:span text:style-name="T78">Projeto de Lei nº 007/2024, que dispõe sobre o regimento interno do conselho municipal de acompanhamento e controle social do FUNDEB no município de Acauã</text:span><text:span text:style-name="T79">, sendo aprovado por unanimidade, com<text:s/></text:span><text:span text:style-name="T80">6 votos a favor</text:span><text:span text:style-name="T81">, nenhum voto contra e nenhuma abstenção.</text:span></text:p>
      <text:p text:style-name="P82"/>
      <text:p text:style-name="P83">Após a verificação do expediente recebido da prefeitura, o Presidente franqueou a palavra aos Vereadores, proporcionando-lhes a oportunidade de se manifestarem sobre assuntos de interesse público. Cada Vereador teve o espaço para expressar<text:s/><text:soft-page-break/>suas opiniões, sugestões ou questões relevantes para o desenvolvimento do município.</text:p>
      <text:p text:style-name="P84"/>
      <text:p text:style-name="P85">Após a palavra franqueada aos Vereadores, deu-se início ao expediente apresentado pelos mesmos. No entanto, constatou-se que nenhum Vereador apresentou qualquer documento ou proposição para apreciação nesta sessão, deixando o expediente desta natureza sem registros a serem discutidos.</text:p>
      <text:p text:style-name="P86"/>
      <text:p text:style-name="P87"><text:span text:style-name="T88">Não havendo mais assuntos a serem tratados, o Presidente declarou encerrada a Sessão Ordinária. E, nada mais havendo a ser registrado, eu,<text:s/></text:span><text:span text:style-name="T89">ARISTEU AUGUSTO BARBOSA</text:span><text:span text:style-name="T90">, Secretário da Mesa Diretora, lavrei a presente Ata que, após lida, discutida e achada conforme, vai por mim assinada, pelo Senhor Presidente<text:s/></text:span><text:span text:style-name="T91">JOSÉ LOMANTO DE SOUSA COSTA</text:span><text:span text:style-name="T92">, e pelos Vereadores presentes.<text:s/></text:span></text:p>
      <text:p text:style-name="P93"/>
      <text:p text:style-name="P94"/>
      <text:p text:style-name="P95"/>
      <text:p text:style-name="P96"/>
      <text:p text:style-name="P97"/>
      <text:p text:style-name="P98">Presidente:</text:p>
      <text:p text:style-name="P99"/>
      <text:p text:style-name="P100">_______________________________________________</text:p>
      <text:p text:style-name="P101"/>
      <text:p text:style-name="P102">Secretário:</text:p>
      <text:p text:style-name="P103"/>
      <text:p text:style-name="P104">_______________________________________________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text:tab/></text:span></text:p>
      <text:p text:style-name="P113"/>
      <text:p text:style-name="P114"/>
      <text:p text:style-name="P115">Vereadores:</text:p>
      <text:p text:style-name="P116"/>
      <text:p text:style-name="P117">_______________________________________________</text:p>
      <text:p text:style-name="P118"/>
      <text:p text:style-name="P119">_______________________________________________</text:p>
      <text:p text:style-name="P120"/>
      <text:p text:style-name="P121">_______________________________________________</text:p>
      <text:p text:style-name="P122"/>
      <text:p text:style-name="P123">_______________________________________________</text:p>
      <text:p text:style-name="P124"/>
      <text:p text:style-name="P125">_______________________________________________</text:p>
      <text:p text:style-name="P126"/>
      <text:p text:style-name="P127">_______________________________________________</text:p>
      <text:p text:style-name="P128"/>
      <text:p text:style-name="P129"><text:span text:style-name="T130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11-22T23:31:00Z</dc:date>
    <meta:print-date>2024-11-22T23:31:00Z</meta:print-date>
    <meta:template xlink:href="Normal" xlink:type="simple"/>
    <meta:editing-cycles>183</meta:editing-cycles>
    <meta:editing-duration>PT36960S</meta:editing-duration>
    <meta:document-statistic meta:page-count="3" meta:paragraph-count="7" meta:word-count="554" meta:character-count="3540" meta:row-count="24" meta:non-whitespace-character-count="2993"/>
  </office:meta>
</office:document-meta>
</file>