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text-properties style:font-name="Arial" style:font-name-complex="Arial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ParágrafodaLista" style:family="paragraph">
      <style:text-properties style:font-name="Arial" style:font-name-complex="Arial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language-complex="ar" style:country-complex="SA"/>
    </style:style>
    <style:style style:name="P98" style:parent-style-name="Normal" style:family="paragraph">
      <style:text-properties style:language-complex="ar" style:country-complex="SA"/>
    </style:style>
    <style:style style:name="P99" style:parent-style-name="Normal" style:family="paragraph">
      <style:text-properties style:language-complex="ar" style:country-complex="SA"/>
    </style:style>
    <style:style style:name="P100" style:parent-style-name="Normal" style:family="paragraph">
      <style:text-properties style:language-complex="ar" style:country-complex="SA"/>
    </style:style>
    <style:style style:name="P101" style:parent-style-name="Normal" style:family="paragraph">
      <style:text-properties style:language-complex="ar" style:country-complex="SA"/>
    </style:style>
    <style:style style:name="P102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03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04" style:parent-style-name="Fonteparág.padrão" style:family="text">
      <style:text-properties style:language-complex="ar" style:country-complex="SA"/>
    </style:style>
    <style:style style:name="P105" style:parent-style-name="Normal" style:family="paragraph">
      <style:paragraph-properties fo:break-before="page"/>
      <style:text-properties fo:hyphenate="true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3</text:span><text:span text:style-name="T18">ª) VIGÉSIMA<text:s/></text:span><text:span text:style-name="T19">TERCEIRA</text:span><text:span text:style-name="T20"><text:s/>SESSÃO ORDINÁRIA, DA (1ª) PRIMEIRA REUNIÃO, DO (4º) QUARTO ANO, DA (7ª) SÉTIMA LEGISLATURA, REALIZADA AOS 1</text:span><text:span text:style-name="T21">8</text:span><text:span text:style-name="T22"><text:s/>DE OUTUBRO DE 2024, CÂMARA MUNICIPAL DE ACAUÃ – PI.</text:span></text:p>
      <text:p text:style-name="P23"/>
      <text:p text:style-name="P24"><text:span text:style-name="T25">Aos<text:s/></text:span><text:span text:style-name="T26">dezoito</text:span><text:span text:style-name="T27"><text:s/>dias do mês de outubro do ano de dois mil e vinte e quatro (1</text:span><text:span text:style-name="T28">8</text:span><text:span text:style-name="T29">.10.2024), às vinte horas (20:00), no Plenário da Câmara Municipal de Acauã-PI, teve início a vigésima<text:s/></text:span><text:span text:style-name="T30">terceira</text:span><text:span text:style-name="T31"><text:s/>(2</text:span><text:span text:style-name="T32">3</text:span><text:span text:style-name="T33">ª) sessão ordinária do quarto (4º) ano, da sétima (7ª) legislatura, presidida pelo Vereador<text:s/></text:span><text:span text:style-name="T34">JOSÉ LOMANTO DE SOUSA COSTA</text:span><text:span text:style-name="T35">, sob a proteção de Deus, conforme os trâmites legais.<text:s/></text:span></text:p>
      <text:p text:style-name="P36"/>
      <text:p text:style-name="P37"><text:span text:style-name="T38">A reunião teve início com a chamada dos Vereadores, estando presentes os seguintes membros do legislativo municipal:<text:s/></text:span><text:span text:style-name="T39">Amadeus Rodrigues de Sousa,<text:s/></text:span><text:span text:style-name="T40">Ana Maria Rodrigues,<text:s/></text:span><text:span text:style-name="T41">Aristeu Augusto Barbosa</text:span><text:span text:style-name="T42">, Francinalto Francisco de Sousa</text:span><text:span text:style-name="T43"><text:s/>e</text:span><text:span text:style-name="T44"><text:s/>Rosenilda Isabel Coelho</text:span><text:span text:style-name="T45">. Verificando o quórum suficiente, o Presidente declarou aberta a sessão.</text:span></text:p>
      <text:p text:style-name="P46"/>
      <text:p text:style-name="P47">Em seguida, procedeu-se à seguinte pauta:</text:p>
      <text:p text:style-name="P48"/>
      <text:list text:style-name="LFO3" text:continue-numbering="true">
        <text:list-item>
          <text:p text:style-name="P49">Chamada dos Vereadores;</text:p>
        </text:list-item>
      </text:list>
      <text:p text:style-name="P50"/>
      <text:list text:style-name="LFO3" text:continue-numbering="true">
        <text:list-item>
          <text:p text:style-name="P51">Leitura da Ata anterior;</text:p>
        </text:list-item>
      </text:list>
      <text:p text:style-name="P52"/>
      <text:list text:style-name="LFO3" text:continue-numbering="true">
        <text:list-item>
          <text:p text:style-name="P53">Expediente recebido da prefeitura;</text:p>
        </text:list-item>
      </text:list>
      <text:p text:style-name="P54"/>
      <text:list text:style-name="LFO3" text:continue-numbering="true">
        <text:list-item>
          <text:list>
            <text:list-item>
              <text:p text:style-name="P55">(1ª) Primeira Votação<text:s/>do Projeto de Lei nº 006/2024, que estima a receita e fixa a despesa do município de Acauã do Piauí para o exercício financeiro de 2025, e dá outras providências;</text:p>
            </text:list-item>
          </text:list>
        </text:list-item>
      </text:list>
      <text:p text:style-name="P56"/>
      <text:list text:style-name="LFO3" text:continue-numbering="true">
        <text:list-item>
          <text:p text:style-name="P57">Palavra franqueada aos Vereadores;</text:p>
        </text:list-item>
      </text:list>
      <text:p text:style-name="P58"/>
      <text:list text:style-name="LFO3" text:continue-numbering="true">
        <text:list-item>
          <text:p text:style-name="P59"><text:span text:style-name="T60">Expediente apresentado pelos Vereadores;</text:span></text:p>
        </text:list-item>
      </text:list>
      <text:p text:style-name="P61"/>
      <text:p text:style-name="P62"><text:span text:style-name="T63">Inicialmente, o Presidente saudou a todos os presentes e passou a palavra ao 1º Secretário em exercício, Vereador<text:s/></text:span><text:span text:style-name="T64">ARISTEU AUGUSTO BARBOSA</text:span><text:span text:style-name="T65">, para a leitura da Ata da Sessão Anterior. Após a leitura, a ata foi aprovada sem retificações ou impugnações, conforme determinado pelo Regimento Interno, sendo então assinada pelos presentes.</text:span></text:p>
      <text:p text:style-name="P66"/>
      <text:p text:style-name="P67"><text:span text:style-name="T68">Após a leitura da ata anterior, procedeu-se à abertura do expediente recebido da prefeitura. Foi<text:s/></text:span><text:span text:style-name="T69">colocado para (1ª) Primeira Votação o<text:s/></text:span><text:span text:style-name="T70">Projeto de Lei nº 006/2024, que estima a receita e fixa a despesa do município de Acauã do Piauí para o exercício financeiro de 2025, e dá outras providências</text:span><text:span text:style-name="T71">, sendo aprovado por unanimidade, com<text:s/></text:span><text:span text:style-name="T72">5 votos a favor</text:span><text:span text:style-name="T73">, nenhum voto contra e nenhuma abstenção.</text:span></text:p>
      <text:p text:style-name="P74"/>
      <text:p text:style-name="P75">Após a verificação do expediente recebido da prefeitura, o Presidente franqueou a palavra aos Vereadores, proporcionando-lhes a oportunidade de se manifestarem sobre assuntos de interesse público. Cada Vereador teve o espaço para expressar<text:s/><text:soft-page-break/>suas opiniões, sugestões ou questões relevantes para o desenvolvimento do município.</text:p>
      <text:p text:style-name="P76"/>
      <text:p text:style-name="P77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78"/>
      <text:p text:style-name="P79"><text:span text:style-name="T80">Não havendo mais assuntos a serem tratados, o Presidente declarou encerrada a Sessão Ordinária. E, nada mais havendo a ser registrado, eu,<text:s/></text:span><text:span text:style-name="T81">ARISTEU AUGUSTO BARBOSA</text:span><text:span text:style-name="T82">, Secretário da Mesa Diretora, lavrei a presente Ata que, após lida, discutida e achada conforme, vai por mim assinada, pelo Senhor Presidente<text:s/></text:span><text:span text:style-name="T83">JOSÉ LOMANTO DE SOUSA COSTA</text:span><text:span text:style-name="T84">, e pelos Vereadores presentes.<text:s/></text:span></text:p>
      <text:p text:style-name="P85"/>
      <text:p text:style-name="P86"/>
      <text:p text:style-name="P87"/>
      <text:p text:style-name="P88"/>
      <text:p text:style-name="P89"/>
      <text:p text:style-name="P90">Presidente:</text:p>
      <text:p text:style-name="P91"/>
      <text:p text:style-name="P92">_______________________________________________</text:p>
      <text:p text:style-name="P93"/>
      <text:p text:style-name="P94">Secretário:</text:p>
      <text:p text:style-name="P95"/>
      <text:p text:style-name="P96">_______________________________________________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tab/></text:span></text:p>
      <text:p text:style-name="P105"/>
      <text:p text:style-name="P106"/>
      <text:p text:style-name="P107">Vereadores:</text:p>
      <text:p text:style-name="P108"/>
      <text:p text:style-name="P109">_______________________________________________</text:p>
      <text:p text:style-name="P110"/>
      <text:p text:style-name="P111">_______________________________________________</text:p>
      <text:p text:style-name="P112"/>
      <text:p text:style-name="P113">_______________________________________________</text:p>
      <text:p text:style-name="P114"/>
      <text:p text:style-name="P115">_______________________________________________</text:p>
      <text:p text:style-name="P116"/>
      <text:p text:style-name="P117">_______________________________________________</text:p>
      <text:p text:style-name="P118"/>
      <text:p text:style-name="P119">_______________________________________________</text:p>
      <text:p text:style-name="P120"/>
      <text:p text:style-name="P121"><text:span text:style-name="T122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10-25T23:11:00Z</dc:date>
    <meta:print-date>2024-10-25T23:11:00Z</meta:print-date>
    <meta:template xlink:href="Normal" xlink:type="simple"/>
    <meta:editing-cycles>181</meta:editing-cycles>
    <meta:editing-duration>PT36840S</meta:editing-duration>
    <meta:document-statistic meta:page-count="3" meta:paragraph-count="6" meta:word-count="542" meta:character-count="3463" meta:row-count="24" meta:non-whitespace-character-count="2927"/>
  </office:meta>
</office:document-meta>
</file>