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ParágrafodaLista" style:family="paragraph">
      <style:text-properties style:font-name="Arial" style:font-name-complex="Arial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language-complex="ar" style:country-complex="SA"/>
    </style:style>
    <style:style style:name="P102" style:parent-style-name="Normal" style:family="paragraph">
      <style:text-properties style:language-complex="ar" style:country-complex="SA"/>
    </style:style>
    <style:style style:name="P103" style:parent-style-name="Normal" style:family="paragraph">
      <style:text-properties style:language-complex="ar" style:country-complex="SA"/>
    </style:style>
    <style:style style:name="P104" style:parent-style-name="Normal" style:family="paragraph">
      <style:text-properties style:language-complex="ar" style:country-complex="SA"/>
    </style:style>
    <style:style style:name="P105" style:parent-style-name="Normal" style:family="paragraph">
      <style:text-properties style:language-complex="ar" style:country-complex="SA"/>
    </style:style>
    <style:style style:name="P106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107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T108" style:parent-style-name="Fonteparág.padrão" style:family="text">
      <style:text-properties style:language-complex="ar" style:country-complex="SA"/>
    </style:style>
    <style:style style:name="P109" style:parent-style-name="Normal" style:family="paragraph">
      <style:paragraph-properties fo:break-before="page"/>
      <style:text-properties fo:hyphenate="true"/>
    </style:style>
    <style:style style:name="P1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center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</text:span><text:span text:style-name="T17">20</text:span><text:span text:style-name="T18">ª)<text:s/></text:span><text:span text:style-name="T19">VIGÉSIMA</text:span><text:span text:style-name="T20"><text:s/>SESSÃO ORDINÁRIA, DA (1ª) PRIMEIRA REUNIÃO, DO (4º) QUARTO ANO, DA (7ª) SÉTIMA LEGISLATURA, REALIZADA AOS<text:s/></text:span><text:span text:style-name="T21">20</text:span><text:span text:style-name="T22"><text:s/>DE SETEMBRO DE 2024, CÂMARA MUNICIPAL DE ACAUÃ – PI.</text:span></text:p>
      <text:p text:style-name="P23"/>
      <text:p text:style-name="P24"><text:span text:style-name="T25">Aos<text:s/></text:span><text:span text:style-name="T26">vinte</text:span><text:span text:style-name="T27"><text:s/>dias do mês de setembro do ano de dois mil e vinte e quatro (</text:span><text:span text:style-name="T28">20</text:span><text:span text:style-name="T29">.09.2024), às vinte horas (20:00), no Plenário da Câmara Municipal de Acauã-PI, teve início a<text:s/></text:span><text:span text:style-name="T30">vigésima</text:span><text:span text:style-name="T31"><text:s/>(</text:span><text:span text:style-name="T32">20</text:span><text:span text:style-name="T33">ª) sessão ordinária do quarto (4º) ano, da sétima (7ª) legislatura, presidida pelo Vereador<text:s/></text:span><text:span text:style-name="T34">JOSÉ LOMANTO DE SOUSA COSTA</text:span><text:span text:style-name="T35">, sob a proteção de Deus, conforme os trâmites legais.<text:s/></text:span></text:p>
      <text:p text:style-name="P36"/>
      <text:p text:style-name="P37"><text:span text:style-name="T38">A reunião teve início com a chamada dos Vereadores, estando presentes os seguintes membros do legislativo municipal:<text:s/></text:span><text:span text:style-name="T39">A</text:span><text:span text:style-name="T40">madeus Rodrigues de Sousa, Ana Maria Rodrigues, A</text:span><text:span text:style-name="T41">risteu Augusto Barbosa</text:span><text:span text:style-name="T42">,<text:s/></text:span><text:span text:style-name="T43">Isaulina Teresinha Rodrigues, Manoel Antônio de Sousa</text:span><text:span text:style-name="T44"><text:s/>e</text:span><text:span text:style-name="T45"><text:s/>Rosenilda Isabel Coelho</text:span><text:span text:style-name="T46">. Verificando o quórum suficiente, o Presidente declarou aberta a sessão.</text:span></text:p>
      <text:p text:style-name="P47"/>
      <text:p text:style-name="P48">Em seguida, procedeu-se à seguinte pauta:</text:p>
      <text:p text:style-name="P49"/>
      <text:list text:style-name="LFO3" text:continue-numbering="true">
        <text:list-item>
          <text:p text:style-name="P50">Chamada dos Vereadores;</text:p>
        </text:list-item>
      </text:list>
      <text:p text:style-name="P51"/>
      <text:list text:style-name="LFO3" text:continue-numbering="true">
        <text:list-item>
          <text:p text:style-name="P52">Leitura da Ata anterior;</text:p>
        </text:list-item>
      </text:list>
      <text:p text:style-name="P53"/>
      <text:list text:style-name="LFO3" text:continue-numbering="true">
        <text:list-item>
          <text:p text:style-name="P54">Expediente recebido da prefeitura;</text:p>
        </text:list-item>
      </text:list>
      <text:p text:style-name="P55"/>
      <text:list text:style-name="LFO3" text:continue-numbering="true">
        <text:list-item>
          <text:p text:style-name="P56">Palavra franqueada aos Vereadores;</text:p>
        </text:list-item>
      </text:list>
      <text:p text:style-name="P57"/>
      <text:list text:style-name="LFO3" text:continue-numbering="true">
        <text:list-item>
          <text:p text:style-name="P58"><text:span text:style-name="T59">Expediente apresentado pelos Vereadores;</text:span></text:p>
        </text:list-item>
      </text:list>
      <text:p text:style-name="ParágrafodaLista"/>
      <text:list text:style-name="LFO3" text:continue-numbering="true">
        <text:list-item>
          <text:list>
            <text:list-item>
              <text:p text:style-name="P60"><text:s/>(2ª) Segunda Votação do Projeto de Lei nº 004/2024, que dispõe sobre a fixação do Subsídio Mensal do Prefeito, Vice-Prefeito, Secretários e Vereadores do Município de Acauã – PI, para o quadriênio 2025/2028, e dá outras providências.</text:p>
            </text:list-item>
          </text:list>
        </text:list-item>
      </text:list>
      <text:p text:style-name="P61"/>
      <text:p text:style-name="P62"><text:span text:style-name="T63">Inicialmente, o Presidente saudou a todos os presentes e passou a palavra ao 1º Secretário em exercício, Vereador<text:s/></text:span><text:span text:style-name="T64">ARISTEU AUGUSTO BARBOSA</text:span><text:span text:style-name="T65">, para a leitura da Ata da Sessão Anterior. Após a leitura, a ata foi aprovada sem retificações ou impugnações, conforme determinado pelo Regimento Interno, sendo então assinada pelos presentes.</text:span></text:p>
      <text:p text:style-name="P66"/>
      <text:p text:style-name="P67">Após a leitura da ata anterior, procedeu-se à abertura do expediente recebido da prefeitura. No entanto, constatou-se que não houve qualquer documento recebido para apreciação neste momento, ficando o expediente desta natureza, portanto, vazio.</text:p>
      <text:p text:style-name="P68"/>
      <text:p text:style-name="P69">Após a verificação do expediente recebido da prefeitura, o Presidente franqueou a palavra aos Vereadores, proporcionando-lhes a oportunidade de se manifestarem sobre assuntos de interesse público. Cada Vereador teve o espaço para expressar suas opiniões, sugestões ou questões relevantes para o desenvolvimento do município.</text:p>
      <text:p text:style-name="P70"/>
      <text:p text:style-name="P71"><text:span text:style-name="T72">No expediente apresentado pelos vereadores foi colocado para (</text:span><text:span text:style-name="T73">2</text:span><text:span text:style-name="T74">ª)<text:s/></text:span><text:span text:style-name="T75">Segunda</text:span><text:span text:style-name="T76"><text:s/>Votação o<text:s/></text:span><text:span text:style-name="T77">Projeto de Lei nº 004/2024, que dispõe sobre a fixação do Subsídio Mensal do Prefeito, Vice-Prefeito, Secretários e Vereadores do Município de Acauã – PI, para o quadriênio 2025/2028, e dá outras providências</text:span><text:span text:style-name="T78">, sendo aprovado por unanimidade, com<text:s/></text:span><text:span text:style-name="T79">6</text:span><text:span text:style-name="T80"><text:s/>votos a favor</text:span><text:span text:style-name="T81">, nenhum voto contra e nenhuma abstenção.</text:span></text:p>
      <text:p text:style-name="P82"/>
      <text:p text:style-name="P83"><text:span text:style-name="T84">Não havendo mais assuntos a serem tratados, o Presidente declarou encerrada a Sessão Ordinária. E, nada mais havendo a ser registrado, eu,<text:s/></text:span><text:span text:style-name="T85">ARISTEU AUGUSTO BARBOSA</text:span><text:span text:style-name="T86">, Secretário da Mesa Diretora, lavrei a presente Ata que, após lida, discutida e achada conforme, vai por mim assinada, pelo Senhor Presidente<text:s/></text:span><text:span text:style-name="T87">JOSÉ LOMANTO DE SOUSA COSTA</text:span><text:span text:style-name="T88">, e pelos Vereadores presentes.<text:s/></text:span></text:p>
      <text:p text:style-name="P89"/>
      <text:p text:style-name="P90"/>
      <text:p text:style-name="P91"/>
      <text:p text:style-name="P92"/>
      <text:p text:style-name="P93"/>
      <text:p text:style-name="P94">Presidente:</text:p>
      <text:p text:style-name="P95"/>
      <text:p text:style-name="P96">_______________________________________________</text:p>
      <text:p text:style-name="P97"/>
      <text:p text:style-name="P98">Secretário:</text:p>
      <text:p text:style-name="P99"/>
      <text:p text:style-name="P100">_______________________________________________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text:tab/></text:span></text:p>
      <text:p text:style-name="P109"/>
      <text:p text:style-name="P110"/>
      <text:p text:style-name="P111">Vereadores:</text:p>
      <text:p text:style-name="P112"/>
      <text:p text:style-name="P113">_______________________________________________</text:p>
      <text:p text:style-name="P114"/>
      <text:p text:style-name="P115">_______________________________________________</text:p>
      <text:p text:style-name="P116"/>
      <text:p text:style-name="P117">_______________________________________________</text:p>
      <text:p text:style-name="P118"/>
      <text:p text:style-name="P119">_______________________________________________</text:p>
      <text:p text:style-name="P120"/>
      <text:p text:style-name="P121">_______________________________________________</text:p>
      <text:p text:style-name="P122"/>
      <text:p text:style-name="P123">_______________________________________________</text:p>
      <text:p text:style-name="P124"/>
      <text:p text:style-name="P125"><text:span text:style-name="T126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Arial" style:font-name-complex="Arial" fo:font-size="12pt" style:font-size-asian="12pt" style:font-size-complex="12pt"/>
    </style:style>
    <style:style style:name="WW_CharLFO3LVL2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10-11T23:24:00Z</dc:date>
    <meta:print-date>2024-09-20T23:19:00Z</meta:print-date>
    <meta:template xlink:href="Normal" xlink:type="simple"/>
    <meta:editing-cycles>180</meta:editing-cycles>
    <meta:editing-duration>PT36720S</meta:editing-duration>
    <meta:document-statistic meta:page-count="3" meta:paragraph-count="6" meta:word-count="544" meta:character-count="3477" meta:row-count="24" meta:non-whitespace-character-count="2939"/>
  </office:meta>
</office:document-meta>
</file>