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ParágrafodaLista" style:family="paragraph">
      <style:text-properties style:font-name="Arial" style:font-name-complex="Arial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ParágrafodaLista" style:family="paragraph">
      <style:text-properties style:font-name="Arial" style:font-name-complex="Arial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language-complex="ar" style:country-complex="SA"/>
    </style:style>
    <style:style style:name="P117" style:parent-style-name="Normal" style:family="paragraph">
      <style:text-properties style:language-complex="ar" style:country-complex="SA"/>
    </style:style>
    <style:style style:name="P118" style:parent-style-name="Normal" style:family="paragraph">
      <style:text-properties style:language-complex="ar" style:country-complex="SA"/>
    </style:style>
    <style:style style:name="P119" style:parent-style-name="Normal" style:family="paragraph">
      <style:text-properties style:language-complex="ar" style:country-complex="SA"/>
    </style:style>
    <style:style style:name="P120" style:parent-style-name="Normal" style:family="paragraph">
      <style:text-properties style:language-complex="ar" style:country-complex="SA"/>
    </style:style>
    <style:style style:name="P121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22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123" style:parent-style-name="Fonteparág.padrão" style:family="text">
      <style:text-properties style:language-complex="ar" style:country-complex="SA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1</text:span><text:span text:style-name="T17">9</text:span><text:span text:style-name="T18">ª) DÉCIMA<text:s/></text:span><text:span text:style-name="T19">NONA</text:span><text:span text:style-name="T20"><text:s/>SESSÃO ORDINÁRIA, DA (1ª) PRIMEIRA REUNIÃO, DO (4º) QUARTO ANO, DA (7ª) SÉTIMA LEGISLATURA, REALIZADA AOS<text:s/></text:span><text:span text:style-name="T21">13</text:span><text:span text:style-name="T22"><text:s/>DE<text:s/></text:span><text:span text:style-name="T23">SETEMBRO</text:span><text:span text:style-name="T24"><text:s/>DE 2024, CÂMARA MUNICIPAL DE ACAUÃ – PI.</text:span></text:p>
      <text:p text:style-name="P25"/>
      <text:p text:style-name="P26"><text:span text:style-name="T27">Aos<text:s/></text:span><text:span text:style-name="T28">treze</text:span><text:span text:style-name="T29"><text:s/>dias do mês de<text:s/></text:span><text:span text:style-name="T30">setembro</text:span><text:span text:style-name="T31"><text:s/>do ano de dois mil e vinte e quatro (</text:span><text:span text:style-name="T32">13</text:span><text:span text:style-name="T33">.0</text:span><text:span text:style-name="T34">9</text:span><text:span text:style-name="T35">.2024), às vinte horas (20:00), no Plenário da Câmara Municipal de Acauã-PI, teve início a décima<text:s/></text:span><text:span text:style-name="T36">nona</text:span><text:span text:style-name="T37"><text:s/>(1</text:span><text:span text:style-name="T38">9</text:span><text:span text:style-name="T39">ª) sessão ordinária do quarto (4º) ano, da sétima (7ª) legislatura, presidida pelo Vereador<text:s/></text:span><text:span text:style-name="T40">JOSÉ LOMANTO DE SOUSA COSTA</text:span><text:span text:style-name="T41">, sob a proteção de Deus, conforme os trâmites legais.<text:s/></text:span></text:p>
      <text:p text:style-name="P42"/>
      <text:p text:style-name="P43"><text:span text:style-name="T44">A reunião teve início com a chamada dos Vereadores, estando presentes os seguintes membros do legislativo municipal:<text:s/></text:span><text:span text:style-name="T45">Aristeu Augusto Barbosa</text:span><text:span text:style-name="T46">,</text:span><text:span text:style-name="T47"><text:s/></text:span><text:span text:style-name="T48">Francinalto Francisco de Sousa,</text:span><text:span text:style-name="T49"><text:s/></text:span><text:span text:style-name="T50">Isaulina Teresinha Rodrigues</text:span><text:span text:style-name="T51">, Manoel Antônio de Sousa</text:span><text:span text:style-name="T52"><text:s/>e</text:span><text:span text:style-name="T53"><text:s/>Rosenilda Isabel Coelho</text:span><text:span text:style-name="T54">. Verificando o quórum suficiente, o Presidente declarou aberta a sessão.</text:span></text:p>
      <text:p text:style-name="P55"/>
      <text:p text:style-name="P56">Em seguida, procedeu-se à seguinte pauta:</text:p>
      <text:p text:style-name="P57"/>
      <text:list text:style-name="LFO3" text:continue-numbering="true">
        <text:list-item>
          <text:p text:style-name="P58">Chamada dos Vereadores;</text:p>
        </text:list-item>
      </text:list>
      <text:p text:style-name="P59"/>
      <text:list text:style-name="LFO3" text:continue-numbering="true">
        <text:list-item>
          <text:p text:style-name="P60">Leitura da Ata anterior;</text:p>
        </text:list-item>
      </text:list>
      <text:p text:style-name="P61"/>
      <text:list text:style-name="LFO3" text:continue-numbering="true">
        <text:list-item>
          <text:p text:style-name="P62">Expediente recebido da prefeitura;</text:p>
        </text:list-item>
      </text:list>
      <text:p text:style-name="P63"/>
      <text:list text:style-name="LFO3" text:continue-numbering="true">
        <text:list-item>
          <text:list>
            <text:list-item>
              <text:p text:style-name="P64">(2ª) Segunda Votação do Projeto de Emenda à Lei Orgânica nº 01/2024, que introduz alterações no “caput” do art. 102 da Lei Orgânica do Município de Acauã, modificando a forma de publicação das leis e dos atos oficiais da Administração Direta, Indireta e Fundacional dos Poderes do Município de Acauã, por meio de Órgão de Imprensa Oficial Eletrônico;</text:p>
            </text:list-item>
          </text:list>
        </text:list-item>
      </text:list>
      <text:p text:style-name="P65"/>
      <text:list text:style-name="LFO3" text:continue-numbering="true">
        <text:list-item>
          <text:p text:style-name="P66">Palavra franqueada aos Vereadores;</text:p>
        </text:list-item>
      </text:list>
      <text:p text:style-name="P67"/>
      <text:list text:style-name="LFO3" text:continue-numbering="true">
        <text:list-item>
          <text:p text:style-name="P68"><text:span text:style-name="T69">Expediente apresentado pelos Vereadores;</text:span></text:p>
        </text:list-item>
      </text:list>
      <text:p text:style-name="ParágrafodaLista"/>
      <text:list text:style-name="LFO3" text:continue-numbering="true">
        <text:list-item>
          <text:list>
            <text:list-item>
              <text:p text:style-name="P70"><text:s/>Apresentação e (1ª) Primeira Votação do Projeto de Lei nº 004/2024, que dispõe sobre a fixação do Subsídio Mensal do Prefeito, Vice-Prefeito, Secretários e Vereadores do Município de Acauã – PI, para o quadriênio 2025/2028, e dá outras providências.</text:p>
            </text:list-item>
          </text:list>
        </text:list-item>
      </text:list>
      <text:p text:style-name="P71"/>
      <text:p text:style-name="P72"><text:span text:style-name="T73">Inicialmente, o Presidente saudou a todos os presentes e passou a palavra ao 1º Secretário em exercício, Vereador<text:s/></text:span><text:span text:style-name="T74">ARISTEU AUGUSTO BARBOSA</text:span><text:span text:style-name="T75">, para a leitura da Ata da Sessão Anterior. Após a leitura, a ata foi aprovada sem retificações ou impugnações, conforme determinado pelo Regimento Interno, sendo então assinada pelos presentes.</text:span></text:p>
      <text:p text:style-name="P76"/>
      <text:p text:style-name="P77"><text:span text:style-name="T78">Após a leitura da ata anterior, procedeu-se à abertura do expediente recebido da prefeitura. Foi colocado para (</text:span><text:span text:style-name="T79">2</text:span><text:span text:style-name="T80">ª)<text:s/></text:span><text:span text:style-name="T81">Segunda</text:span><text:span text:style-name="T82"><text:s/>Votação o<text:s/></text:span><text:span text:style-name="T83">Projeto de Emenda à Lei Orgânica nº 01/2024, que introduz alterações no “caput” do art. 102 da Lei<text:s/></text:span><text:soft-page-break/><text:span text:style-name="T84">Orgânica do Município de Acauã, modificando a forma de publicação das leis e dos atos oficiais da Administração Direta, Indireta e Fundacional dos Poderes do Município de Acauã, por meio de Órgão de Imprensa Oficial Eletrônico</text:span><text:span text:style-name="T85">, sendo aprovado por unanimidade, com<text:s/></text:span><text:span text:style-name="T86">5 votos a favor</text:span><text:span text:style-name="T87">, nenhum voto contra e nenhuma abstenção.</text:span></text:p>
      <text:p text:style-name="P88"/>
      <text:p text:style-name="P89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90"/>
      <text:p text:style-name="P91"><text:span text:style-name="T92">No expediente apresentado pelos vereadores foi apresentado e colocado para (1ª) Primeira Votação o<text:s/></text:span><text:span text:style-name="T93">Projeto de Lei nº 004/2024, que dispõe sobre a fixação do Subsídio Mensal do Prefeito, Vice-Prefeito, Secretários e Vereadores do Município de Acauã – PI, para o quadriênio 2025/2028, e dá outras providências</text:span><text:span text:style-name="T94">, sendo aprovado por unanimidade, com<text:s/></text:span><text:span text:style-name="T95">5 votos a favor</text:span><text:span text:style-name="T96">, nenhum voto contra e nenhuma abstenção.</text:span></text:p>
      <text:p text:style-name="P97"/>
      <text:p text:style-name="P98"><text:span text:style-name="T99">Não havendo mais assuntos a serem tratados, o Presidente declarou encerrada a Sessão Ordinária. E, nada mais havendo a ser registrado, eu,<text:s/></text:span><text:span text:style-name="T100">ARISTEU AUGUSTO BARBOSA</text:span><text:span text:style-name="T101">, Secretário da Mesa Diretora, lavrei a presente Ata que, após lida, discutida e achada conforme, vai por mim assinada, pelo Senhor Presidente<text:s/></text:span><text:span text:style-name="T102">JOSÉ LOMANTO DE SOUSA COSTA</text:span><text:span text:style-name="T103">, e pelos Vereadores presentes.<text:s/></text:span></text:p>
      <text:p text:style-name="P104"/>
      <text:p text:style-name="P105"/>
      <text:p text:style-name="P106"/>
      <text:p text:style-name="P107"/>
      <text:p text:style-name="P108"/>
      <text:p text:style-name="P109">Presidente:</text:p>
      <text:p text:style-name="P110"/>
      <text:p text:style-name="P111">_______________________________________________</text:p>
      <text:p text:style-name="P112"/>
      <text:p text:style-name="P113">Secretário:</text:p>
      <text:p text:style-name="P114"/>
      <text:p text:style-name="P115">_______________________________________________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text:tab/></text:span></text:p>
      <text:p text:style-name="P124">Vereadores:</text:p>
      <text:p text:style-name="P125"/>
      <text:p text:style-name="P126">_______________________________________________</text:p>
      <text:p text:style-name="P127"/>
      <text:p text:style-name="P128">_______________________________________________</text:p>
      <text:p text:style-name="P129"/>
      <text:p text:style-name="P130">_______________________________________________</text:p>
      <text:p text:style-name="P131"/>
      <text:p text:style-name="P132">_______________________________________________</text:p>
      <text:p text:style-name="P133"/>
      <text:p text:style-name="P134">_______________________________________________</text:p>
      <text:p text:style-name="P135"/>
      <text:p text:style-name="P136">_______________________________________________</text:p>
      <text:p text:style-name="P137"/>
      <text:p text:style-name="P138"><text:span text:style-name="T139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9-20T23:19:00Z</dc:date>
    <meta:print-date>2024-09-20T23:19:00Z</meta:print-date>
    <meta:template xlink:href="Normal" xlink:type="simple"/>
    <meta:editing-cycles>178</meta:editing-cycles>
    <meta:editing-duration>PT36300S</meta:editing-duration>
    <meta:document-statistic meta:page-count="3" meta:paragraph-count="8" meta:word-count="650" meta:character-count="4153" meta:row-count="29" meta:non-whitespace-character-count="3511"/>
  </office:meta>
</office:document-meta>
</file>