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ParágrafodaLista" style:family="paragraph">
      <style:text-properties style:font-name="Arial" style:font-name-complex="Arial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ParágrafodaLista" style:family="paragraph">
      <style:text-properties style:font-name="Arial" style:font-name-complex="Arial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language-complex="ar" style:country-complex="SA"/>
    </style:style>
    <style:style style:name="P121" style:parent-style-name="Normal" style:family="paragraph">
      <style:text-properties style:language-complex="ar" style:country-complex="SA"/>
    </style:style>
    <style:style style:name="P122" style:parent-style-name="Normal" style:family="paragraph">
      <style:text-properties style:language-complex="ar" style:country-complex="SA"/>
    </style:style>
    <style:style style:name="P123" style:parent-style-name="Normal" style:family="paragraph">
      <style:text-properties style:language-complex="ar" style:country-complex="SA"/>
    </style:style>
    <style:style style:name="P124" style:parent-style-name="Normal" style:family="paragraph">
      <style:text-properties style:language-complex="ar" style:country-complex="SA"/>
    </style:style>
    <style:style style:name="P125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26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27" style:parent-style-name="Fonteparág.padrão" style:family="text">
      <style:text-properties style:language-complex="ar" style:country-complex="SA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</text:span><text:span text:style-name="T17">8</text:span><text:span text:style-name="T18">ª) DÉCIMA<text:s/></text:span><text:span text:style-name="T19">OITAVA</text:span><text:span text:style-name="T20"><text:s/>SESSÃO ORDINÁRIA, DA (1ª) PRIMEIRA REUNIÃO, DO (4º) QUARTO ANO, DA (7ª) SÉTIMA LEGISLATURA, REALIZADA AOS<text:s/></text:span><text:span text:style-name="T21">30</text:span><text:span text:style-name="T22"><text:s/>DE AGOSTO DE 2024, CÂMARA MUNICIPAL DE ACAUÃ – PI.</text:span></text:p>
      <text:p text:style-name="P23"/>
      <text:p text:style-name="P24"><text:span text:style-name="T25">Aos<text:s/></text:span><text:span text:style-name="T26">trinta</text:span><text:span text:style-name="T27"><text:s/>dias do mês de agosto do ano de<text:s/></text:span><text:span text:style-name="T28">dois mil e vinte e quatro (</text:span><text:span text:style-name="T29">30</text:span><text:span text:style-name="T30">.08.2024), às vinte horas (20:00), no Plenário da Câmara Municipal de Acauã-PI, teve início a décima<text:s/></text:span><text:span text:style-name="T31">oitava</text:span><text:span text:style-name="T32"><text:s/>(1</text:span><text:span text:style-name="T33">8</text:span><text:span text:style-name="T34">ª) sessão ordinária do quarto (4º) ano, da sétima (7ª) legislatura, presidida pelo Vereador<text:s/></text:span><text:span text:style-name="T35">JOSÉ LOMANTO DE SOUSA COSTA</text:span><text:span text:style-name="T36">, sob a proteção de Deus, conforme os trâmites legais.<text:s/></text:span></text:p>
      <text:p text:style-name="P37"/>
      <text:p text:style-name="P38"><text:span text:style-name="T39">A reunião teve início com a chamada dos Vereadores, estando presentes os seguintes membros do legislativo municipal:<text:s/></text:span><text:span text:style-name="T40">Amadeus Rodrigues de Sousa</text:span><text:span text:style-name="T41">,</text:span><text:span text:style-name="T42"><text:s/>Ana Maria Rodrigues</text:span><text:span text:style-name="T43">,<text:s/></text:span><text:span text:style-name="T44">Aristeu Augusto Barbosa</text:span><text:span text:style-name="T45">,<text:s/></text:span><text:span text:style-name="T46">Isaulina Teresinha Rodrigues</text:span><text:span text:style-name="T47"><text:s/>e</text:span><text:span text:style-name="T48"><text:s/>Rosenilda Isabel Coelho</text:span><text:span text:style-name="T49">. Verificando o quórum suficiente, o Presidente declarou aberta a sessão.</text:span></text:p>
      <text:p text:style-name="P50"/>
      <text:p text:style-name="P51">Em seguida, procedeu-se à seguinte pauta:</text:p>
      <text:p text:style-name="P52"/>
      <text:list text:style-name="LFO4" text:continue-numbering="true">
        <text:list-item>
          <text:p text:style-name="P53">Chamada dos Vereadores;</text:p>
        </text:list-item>
      </text:list>
      <text:p text:style-name="P54"/>
      <text:list text:style-name="LFO4" text:continue-numbering="true">
        <text:list-item>
          <text:p text:style-name="P55">Leitura da Ata anterior;</text:p>
        </text:list-item>
      </text:list>
      <text:p text:style-name="P56"/>
      <text:list text:style-name="LFO4" text:continue-numbering="true">
        <text:list-item>
          <text:p text:style-name="P57">Expediente recebido da prefeitura;</text:p>
        </text:list-item>
      </text:list>
      <text:p text:style-name="P58"/>
      <text:list text:style-name="LFO4" text:continue-numbering="true">
        <text:list-item>
          <text:list>
            <text:list-item>
              <text:p text:style-name="P59">(1ª) Primeira Votação do Projeto de Emenda a Lei Orgânica nº 01/2024, que introduz alterações no “caput” do art. 102 da Lei Orgânica do Município de Acauã, modificando a forma de publicação das leis e dos atos oficiais da Administração Direta, Indireta e Fundacional dos Poderes do Município de Acauã, por meio de Órgão de Imprensa Oficial Eletrônico;</text:p>
            </text:list-item>
          </text:list>
        </text:list-item>
      </text:list>
      <text:p text:style-name="P60"/>
      <text:list text:style-name="LFO4" text:continue-numbering="true">
        <text:list-item>
          <text:p text:style-name="P61">Palavra franqueada aos Vereadores;</text:p>
        </text:list-item>
      </text:list>
      <text:p text:style-name="P62"/>
      <text:list text:style-name="LFO4" text:continue-numbering="true">
        <text:list-item>
          <text:p text:style-name="P63"><text:span text:style-name="T64">Expediente apresentado pelos Vereadores;</text:span></text:p>
        </text:list-item>
      </text:list>
      <text:p text:style-name="ParágrafodaLista"/>
      <text:list text:style-name="LFO4" text:continue-numbering="true">
        <text:list-item>
          <text:list>
            <text:list-item>
              <text:p text:style-name="P65">(2ª) Segunda Votação do Projeto de Lei nº 003/2024, que dispõe sobre a alteração da Lei Municipal nº 012/2017, a qual institui o “Dia do Evangélico”, para fins de estabelecer dia específico para a data comemorativa.</text:p>
            </text:list-item>
          </text:list>
        </text:list-item>
      </text:list>
      <text:p text:style-name="P66"/>
      <text:p text:style-name="P67"><text:span text:style-name="T68">Inicialmente, o Presidente saudou a todos os presentes e passou a palavra ao 1º Secretário em exercício, Vereador<text:s/></text:span><text:span text:style-name="T69">ARISTEU AUGUSTO BARBOSA</text:span><text:span text:style-name="T70">, para a leitura da Ata da Sessão Anterior. Após a leitura, a ata foi aprovada sem retificações ou impugnações, conforme determinado pelo Regimento Interno, sendo então assinada pelos presentes.</text:span></text:p>
      <text:p text:style-name="P71"/>
      <text:p text:style-name="P72"><text:span text:style-name="T73">Após a leitura da ata anterior, procedeu-se à abertura do expediente recebido da prefeitura. Foi<text:s/></text:span><text:span text:style-name="T74">colocado para (</text:span><text:span text:style-name="T75">1</text:span><text:span text:style-name="T76">ª)<text:s/></text:span><text:span text:style-name="T77">Primeira</text:span><text:span text:style-name="T78"><text:s/>Votação</text:span><text:span text:style-name="T79"><text:s/>o<text:s/></text:span><text:span text:style-name="T80">Projeto de Emenda à Lei Orgânica nº 01/2024, que introduz alterações no “caput” do art. 102 da Lei Orgânica do Município de Acauã, modificando a forma de publicação das leis e dos atos oficiais da Administração Direta, Indireta e Fundacional dos Poderes do Município de Acauã, por meio de Órgão de Imprensa Oficial Eletrônico</text:span><text:span text:style-name="T81">, sendo<text:s/></text:span><text:span text:style-name="T82">aprovado por unanimidade, com<text:s/></text:span><text:span text:style-name="T83">5 votos a favor</text:span><text:span text:style-name="T84">, nenhum voto contra e nenhuma abstenção.</text:span></text:p>
      <text:p text:style-name="P85"/>
      <text:p text:style-name="P86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87"/>
      <text:p text:style-name="P88"><text:span text:style-name="T89">Durante o momento de<text:s/></text:span><text:span text:style-name="T90">palavra franqueada aos vereadores</text:span><text:span text:style-name="T91">, o Vereador<text:s/></text:span><text:span text:style-name="T92">Aristeu Augusto Barbosa</text:span><text:span text:style-name="T93"><text:s/>apresentou o<text:s/></text:span><text:span text:style-name="T94">Requerimento nº 005/2024</text:span><text:span text:style-name="T95">, solicitando a instalação de duas lombadas na localidade Baixa da Melancias, nas imediações da escola de ensino médio<text:s/></text:span><text:span text:style-name="T96">CETI Antonio Rodrigues Filho - Anexo</text:span><text:span text:style-name="T97">, com o objetivo de garantir a segurança dos pedestres, especialmente os alunos, devido ao aumento no fluxo de veículos na área. Após ser colocado em discussão, o requerimento foi<text:s/></text:span><text:span text:style-name="T98">aprovado por unanimidade</text:span><text:span text:style-name="T99"><text:s/>pelos vereadores presentes.</text:span></text:p>
      <text:p text:style-name="P100"/>
      <text:p text:style-name="P101"><text:span text:style-name="T102">Não havendo mais assuntos a serem tratados, o Presidente declarou encerrada a Sessão Ordinária. E, nada mais havendo a ser registrado, eu,<text:s/></text:span><text:span text:style-name="T103">ARISTEU AUGUSTO BARBOSA</text:span><text:span text:style-name="T104">, Secretário da Mesa Diretora, lavrei a presente Ata que, após lida, discutida e achada conforme, vai por mim assinada, pelo Senhor Presidente<text:s/></text:span><text:span text:style-name="T105">JOSÉ LOMANTO DE SOUSA COSTA</text:span><text:span text:style-name="T106">, e<text:s/></text:span><text:span text:style-name="T107">pelos Vereadores presentes.<text:s/></text:span></text:p>
      <text:p text:style-name="P108"/>
      <text:p text:style-name="P109"/>
      <text:p text:style-name="P110"/>
      <text:p text:style-name="P111"/>
      <text:p text:style-name="P112"/>
      <text:p text:style-name="P113">Presidente:</text:p>
      <text:p text:style-name="P114"/>
      <text:p text:style-name="P115">_______________________________________________</text:p>
      <text:p text:style-name="P116"/>
      <text:p text:style-name="P117">Secretário:</text:p>
      <text:p text:style-name="P118"/>
      <text:p text:style-name="P119">____________________________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text:tab/></text:span></text:p>
      <text:p text:style-name="P128">Vereadores:</text:p>
      <text:p text:style-name="P129"/>
      <text:p text:style-name="P130">_______________________________________________</text:p>
      <text:p text:style-name="P131"/>
      <text:p text:style-name="P132">_______________________________________________</text:p>
      <text:p text:style-name="P133"/>
      <text:p text:style-name="P134">_______________________________________________</text:p>
      <text:p text:style-name="P135"/>
      <text:p text:style-name="P136">_______________________________________________</text:p>
      <text:p text:style-name="P137"/>
      <text:p text:style-name="P138">_______________________________________________</text:p>
      <text:p text:style-name="P139"/>
      <text:p text:style-name="P140">_______________________________________________</text:p>
      <text:p text:style-name="P141"/>
      <text:p text:style-name="P142"><text:span text:style-name="T143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<text:s/>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9-13T23:54:00Z</dc:date>
    <meta:print-date>2024-09-13T23:49:00Z</meta:print-date>
    <meta:template xlink:href="Normal" xlink:type="simple"/>
    <meta:editing-cycles>177</meta:editing-cycles>
    <meta:editing-duration>PT35940S</meta:editing-duration>
    <meta:document-statistic meta:page-count="1" meta:paragraph-count="8" meta:word-count="661" meta:character-count="4227" meta:row-count="29" meta:non-whitespace-character-count="3574"/>
  </office:meta>
</office:document-meta>
</file>