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1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8" style:parent-style-name="Standard" style:family="paragraph">
      <style:paragraph-properties fo:text-align="justify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6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7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58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59" style:parent-style-name="Standard" style:family="paragraph">
      <style:paragraph-properties fo:text-align="justify" fo:line-height="115%" fo:margin-left="0.88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0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1" style:parent-style-name="Standard" style:family="paragraph">
      <style:paragraph-properties fo:text-align="justify" fo:margin-left="0.8861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62" style:parent-style-name="Standard" style:family="paragraph">
      <style:paragraph-properties fo:text-align="justify" fo:line-height="115%"/>
      <style:text-properties style:font-name="Arial" style:font-name-complex="Arial" fo:font-size="12pt" style:font-size-asian="12pt" style:font-size-complex="12pt"/>
    </style:style>
    <style:style style:name="P63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4" style:parent-style-name="Standard" style:family="paragraph">
      <style:paragraph-properties fo:text-align="justify"/>
    </style:style>
    <style:style style:name="T6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6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6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6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0" style:parent-style-name="Standard" style:family="paragraph">
      <style:paragraph-properties fo:text-align="justify"/>
    </style:style>
    <style:style style:name="T7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74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5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6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7" style:parent-style-name="Standard" style:family="paragraph">
      <style:paragraph-properties fo:text-align="justify"/>
    </style:style>
    <style:style style:name="T7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79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1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3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5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87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89" style:parent-style-name="Standard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90" style:parent-style-name="Standard" style:family="paragraph">
      <style:paragraph-properties fo:text-align="justify"/>
    </style:style>
    <style:style style:name="T9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2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94" style:parent-style-name="Fonteparág.padrão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9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9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08" style:parent-style-name="Normal" style:family="paragraph">
      <style:text-properties style:language-complex="ar" style:country-complex="SA"/>
    </style:style>
    <style:style style:name="P109" style:parent-style-name="Normal" style:family="paragraph">
      <style:text-properties style:language-complex="ar" style:country-complex="SA"/>
    </style:style>
    <style:style style:name="P110" style:parent-style-name="Normal" style:family="paragraph">
      <style:text-properties style:language-complex="ar" style:country-complex="SA"/>
    </style:style>
    <style:style style:name="P111" style:parent-style-name="Normal" style:family="paragraph">
      <style:text-properties style:language-complex="ar" style:country-complex="SA"/>
    </style:style>
    <style:style style:name="P112" style:parent-style-name="Normal" style:family="paragraph">
      <style:text-properties style:language-complex="ar" style:country-complex="SA"/>
    </style:style>
    <style:style style:name="P113" style:parent-style-name="Normal" style:family="paragraph">
      <style:text-properties style:font-name="Arial" style:font-name-asian="Times New Roman" style:font-name-complex="Arial" style:language-complex="ar" style:country-complex="SA"/>
    </style:style>
    <style:style style:name="P114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language-complex="ar" style:country-complex="SA"/>
    </style:style>
    <style:style style:name="P115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language-complex="ar" style:country-complex="SA"/>
    </style:style>
    <style:style style:name="P116" style:parent-style-name="Normal" style:family="paragraph">
      <style:paragraph-properties>
        <style:tab-stops>
          <style:tab-stop style:type="left" style:position="4.6666in"/>
        </style:tab-stops>
      </style:paragraph-properties>
      <style:text-properties style:font-name="Arial" style:font-name-complex="Arial"/>
    </style:style>
    <style:style style:name="P117" style:parent-style-name="Normal" style:family="paragraph">
      <style:paragraph-properties fo:break-before="page"/>
      <style:text-properties fo:hyphenate="true"/>
    </style:style>
    <style:style style:name="P11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1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4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5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6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7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8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29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0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1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2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3" style:parent-style-name="Standard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134" style:parent-style-name="Standard" style:family="paragraph">
      <style:paragraph-properties fo:text-align="center"/>
    </style:style>
    <style:style style:name="T135" style:parent-style-name="Fonteparág.padrão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<text:span text:style-name="T16">ATA DA (1</text:span><text:span text:style-name="T17">7</text:span><text:span text:style-name="T18">ª) DÉCIMA<text:s/></text:span><text:span text:style-name="T19">SÉTIMA</text:span><text:span text:style-name="T20"><text:s/>SESSÃO ORDINÁRIA, DA (1ª) PRIMEIRA REUNIÃO, DO (4º) QUARTO ANO, DA (7ª) SÉTIMA LEGISLATURA, REALIZADA AOS<text:s/></text:span><text:span text:style-name="T21">23</text:span><text:span text:style-name="T22"><text:s/>DE AGOSTO DE 2024, CÂMARA MUNICIPAL DE ACAUÃ – PI.</text:span></text:p>
      <text:p text:style-name="P23"/>
      <text:p text:style-name="P24"><text:span text:style-name="T25">Aos<text:s/></text:span><text:span text:style-name="T26">vinte e três</text:span><text:span text:style-name="T27"><text:s/>dias do mês de agosto do ano de<text:s/></text:span><text:span text:style-name="T28">dois mil e vinte e quatro (</text:span><text:span text:style-name="T29">23</text:span><text:span text:style-name="T30">.08.2024), às vinte horas (20:00), no Plenário da Câmara Municipal de Acauã-PI, teve início a décima<text:s/></text:span><text:span text:style-name="T31">sétima</text:span><text:span text:style-name="T32"><text:s/>(1</text:span><text:span text:style-name="T33">7</text:span><text:span text:style-name="T34">ª) sessão ordinária do quarto (4º) ano, da sétima (7ª) legislatura, presidida pelo Vereador<text:s/></text:span><text:span text:style-name="T35">JOSÉ LOMANTO DE SOUSA COSTA</text:span><text:span text:style-name="T36">, sob a proteção de Deus, conforme os trâmites legais.<text:s/></text:span></text:p>
      <text:p text:style-name="P37"/>
      <text:p text:style-name="P38"><text:span text:style-name="T39">A reunião teve início com a chamada dos Vereadores, estando presentes os seguintes membros do legislativo municipal:<text:s/></text:span><text:span text:style-name="T40">Amadeus Rodrigues de Sousa</text:span><text:span text:style-name="T41">,</text:span><text:span text:style-name="T42"><text:s/>Ana Maria Rodrigues</text:span><text:span text:style-name="T43">,<text:s/></text:span><text:span text:style-name="T44">Aristeu Augusto Barbosa</text:span><text:span text:style-name="T45">,<text:s/></text:span><text:span text:style-name="T46">Francinalto Francisco de Sousa</text:span><text:span text:style-name="T47">,<text:s/></text:span><text:span text:style-name="T48">Isaulina Teresinha Rodrigues</text:span><text:span text:style-name="T49"><text:s/></text:span><text:span text:style-name="T50">e</text:span><text:span text:style-name="T51"><text:s/>Rosenilda Isabel Coelho</text:span><text:span text:style-name="T52">. Verificando o quórum suficiente, o Presidente declarou aberta a sessão.</text:span></text:p>
      <text:p text:style-name="P53"/>
      <text:p text:style-name="P54">Em seguida, procedeu-se à seguinte pauta:</text:p>
      <text:p text:style-name="P55"/>
      <text:list text:style-name="LFO3" text:continue-numbering="true">
        <text:list-item>
          <text:p text:style-name="P56">Chamada dos Vereadores;</text:p>
        </text:list-item>
        <text:list-item>
          <text:p text:style-name="P57">Leitura da Ata anterior;</text:p>
        </text:list-item>
        <text:list-item>
          <text:p text:style-name="P58">Expediente recebido da prefeitura;</text:p>
          <text:list text:continue-numbering="true">
            <text:list-item>
              <text:p text:style-name="P59">Apresentação do Projeto de Emenda a Lei Orgânica nº 01/2024, que introduz alterações no “caput” do art. 102 da Lei Orgânica do Município de Acauã, modificando a forma de publicação das leis e dos atos oficiais da Administração Direta, Indireta e Fundacional dos Poderes do Município de Acauã, por meio de Órgão de Imprensa Oficial Eletrônico;</text:p>
            </text:list-item>
          </text:list>
        </text:list-item>
        <text:list-item>
          <text:p text:style-name="P60">Palavra franqueada aos Vereadores;</text:p>
          <text:list text:continue-numbering="true">
            <text:list-item>
              <text:p text:style-name="P61">Apresentação e (1ª) Primeira Votação do Projeto de Lei nº 003/2024, que dispõe sobre a alteração da Lei Municipal nº 012/2017, a qual institui o “Dia do Evangélico”, para fins de estabelecer dia específico para a data comemorativa.</text:p>
            </text:list-item>
          </text:list>
        </text:list-item>
        <text:list-item>
          <text:p text:style-name="P62">Expediente apresentado pelos Vereadores;</text:p>
        </text:list-item>
      </text:list>
      <text:p text:style-name="P63"/>
      <text:p text:style-name="P64"><text:span text:style-name="T65">Inicialmente, o Presidente saudou a todos os presentes e passou a palavra ao 1º Secretário em exercício, Vereador<text:s/></text:span><text:span text:style-name="T66">ARISTEU AUGUSTO BARBOSA</text:span><text:span text:style-name="T67">, para a<text:s/></text:span><text:span text:style-name="T68">leitura da Ata da Sessão Anterior. Após a leitura, a ata foi aprovada sem retificações ou impugnações, conforme determinado pelo Regimento Interno, sendo então assinada pelos presentes.</text:span></text:p>
      <text:p text:style-name="P69"/>
      <text:p text:style-name="P70"><text:span text:style-name="T71">Após a leitura da ata anterior, procedeu-se à abertura do expediente recebido da prefeitura. Foi apresentado o<text:s/></text:span><text:span text:style-name="T72">Projeto de Emenda à Lei Orgânica nº 01/2024, que introduz alterações no “caput” do art. 102 da Lei Orgânica do Município de Acauã, modificando a forma de publicação das leis e dos atos oficiais da Administração Direta, Indireta e Fundacional dos Poderes do Município de Acauã, por meio de Órgão de Imprensa Oficial Eletrônico</text:span><text:span text:style-name="T73">.</text:span></text:p>
      <text:p text:style-name="P74"/>
      <text:p text:style-name="P75">Após a verificação do expediente recebido da prefeitura, o Presidente franqueou a palavra aos Vereadores, proporcionando-lhes a oportunidade de se manifestarem sobre assuntos de interesse público. Cada Vereador teve o espaço para expressar suas opiniões, sugestões ou questões relevantes para o desenvolvimento do município.</text:p>
      <text:p text:style-name="P76"/>
      <text:p text:style-name="P77"><text:span text:style-name="T78">Após a palavra franqueada, deu-se início ao expediente apresentado pelos Vereadores. Foi apresentado o<text:s/></text:span><text:span text:style-name="T79">Projeto de Lei nº 003/2024</text:span><text:span text:style-name="T80">,<text:s/></text:span><text:span text:style-name="T81">que dispõe sobre a alteração da Lei Municipal nº 012/2017, a qual institui o “Dia do Evangélico”, para fins de estabelecer dia específico para a data comemorativa</text:span><text:span text:style-name="T82">. Procedeu-se à<text:s/></text:span><text:span text:style-name="T83">primeira votação</text:span><text:span text:style-name="T84"><text:s/>do referido projeto, que foi<text:s/></text:span><text:span text:style-name="T85">aprovado</text:span><text:span text:style-name="T86"><text:s/>por unanimidade, com<text:s/></text:span><text:span text:style-name="T87">7 votos a favor</text:span><text:span text:style-name="T88">, nenhum voto contra e nenhuma abstenção.</text:span></text:p>
      <text:p text:style-name="P89"/>
      <text:p text:style-name="P90"><text:span text:style-name="T91">Não havendo mais assuntos a serem tratados, o Presidente declarou encerrada a Sessão Ordinária. E, nada mais havendo a ser registrado, eu,<text:s/></text:span><text:span text:style-name="T92">ARISTEU AUGUSTO BARBOSA</text:span><text:span text:style-name="T93">, Secretário da Mesa Diretora, lavrei a presente Ata que, após lida, discutida e achada conforme, vai por mim assinada, pelo Senhor Presidente<text:s/></text:span><text:span text:style-name="T94">JOSÉ LOMANTO DE SOUSA COSTA</text:span><text:span text:style-name="T95">, e pelos Vereadores presentes.<text:s/></text:span></text:p>
      <text:p text:style-name="P96"/>
      <text:p text:style-name="P97"/>
      <text:p text:style-name="P98"/>
      <text:p text:style-name="P99"/>
      <text:p text:style-name="P100"/>
      <text:p text:style-name="P101">Presidente:</text:p>
      <text:p text:style-name="P102"/>
      <text:p text:style-name="P103">_______________________________________________</text:p>
      <text:p text:style-name="P104"/>
      <text:p text:style-name="P105">Secretário:</text:p>
      <text:p text:style-name="P106"/>
      <text:p text:style-name="P107">_______________________________________________</text:p>
      <text:p text:style-name="P108"/>
      <text:p text:style-name="P109"/>
      <text:p text:style-name="P110"/>
      <text:p text:style-name="P111"/>
      <text:p text:style-name="P112"/>
      <text:p text:style-name="P113"/>
      <text:p text:style-name="P114"><text:tab/></text:p>
      <text:p text:style-name="P115"/>
      <text:p text:style-name="P116"/>
      <text:p text:style-name="P117"/>
      <text:p text:style-name="P118"/>
      <text:p text:style-name="P119"/>
      <text:p text:style-name="P120">Vereadores:</text:p>
      <text:p text:style-name="P121"/>
      <text:p text:style-name="P122">_______________________________________________</text:p>
      <text:p text:style-name="P123"/>
      <text:p text:style-name="P124">_______________________________________________</text:p>
      <text:p text:style-name="P125"/>
      <text:p text:style-name="P126">_______________________________________________</text:p>
      <text:p text:style-name="P127"/>
      <text:p text:style-name="P128">_______________________________________________</text:p>
      <text:p text:style-name="P129"/>
      <text:p text:style-name="P130">_______________________________________________</text:p>
      <text:p text:style-name="P131"/>
      <text:p text:style-name="P132">_______________________________________________</text:p>
      <text:p text:style-name="P133"/>
      <text:p text:style-name="P134"><text:span text:style-name="T135">_______________________________________________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mic Sans MS" svg:font-family="Comic Sans MS" style:font-family-generic="script" style:font-pitch="variable" svg:panose-1="3 15 7 2 3 3 2 2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text-align="center"/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 fo:hyphenate="false"/>
    </style:style>
    <style:style style:name="Título6" style:display-name="Título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widows="0" fo:orphans="0" fo:text-align="justify" fo:margin-top="0.0694in" fo:margin-bottom="0.0416in" fo:line-height="0.25in">
        <style:tab-stops>
          <style:tab-stop style:type="left" style:position="0.3in"/>
          <style:tab-stop style:type="left" style:position="0.7875in"/>
        </style:tab-stops>
      </style:paragraph-properties>
      <style:text-properties style:font-name="Arial" style:font-name-asian="Arial" style:font-name-complex="Arial" fo:font-weight="bold" style:font-weight-asian="bold" fo:font-size="12pt" style:font-size-asian="12pt" style:font-size-complex="12pt" fo:hyphenate="false"/>
    </style:style>
    <style:style style:name="Título8" style:display-name="Título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 fo:margin-top="0.0833in" fo:margin-bottom="0.0833in" fo:margin-right="-0.0631in">
        <style:tab-stops>
          <style:tab-stop style:type="left" style:position="0.5909in"/>
          <style:tab-stop style:type="left" style:position="1.0833in"/>
        </style:tab-stops>
      </style:paragraph-properties>
      <style:text-properties style:font-name="Bookman Old Style" style:font-name-asian="Bookman Old Style" style:font-name-complex="Bookman Old Style" fo:font-weight="bold" style:font-weight-asian="bold" fo:color="#000000" fo:font-size="9pt" style:font-size-asian="9pt" fo:hyphenate="false"/>
    </style:style>
    <style:style style:name="Textbody" style:display-name="Text body" style:family="paragraph" style:parent-style-name="Standard">
      <style:paragraph-properties fo:text-align="justify" fo:line-height="150%"/>
      <style:text-properties style:font-name="Tahoma" style:font-name-asian="Tahoma" style:font-name-complex="Tahoma" fo:font-size="11pt" style:font-size-asian="11pt" fo:hyphenate="false"/>
    </style:style>
    <style:style style:name="Lista" style:display-name="Lista" style:family="paragraph" style:parent-style-name="Textbody">
      <style:text-properties style:font-name-complex="FreeSans" fo:font-size="12pt" style:font-size-asian="12pt" fo:hyphenate="false"/>
    </style:style>
    <style:style style:name="Legenda" style:display-name="Legenda" style:family="paragraph" style:parent-style-name="Standard" style:next-style-name="Standard">
      <style:paragraph-properties fo:text-align="justify" fo:margin-top="0.0833in" fo:margin-bottom="0.0833in" fo:margin-right="-0.0631in" fo:text-indent="0.75in">
        <style:tab-stops>
          <style:tab-stop style:type="left" style:position="0in"/>
          <style:tab-stop style:type="left" style:position="1.5756in"/>
          <style:tab-stop style:type="left" style:position="3.4458in"/>
        </style:tab-stops>
      </style:paragraph-properties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2.95in">
        <style:tab-stops/>
      </style:paragraph-properties>
      <style:text-properties style:font-name="Tahoma" style:font-name-asian="Tahoma" style:font-name-complex="Tahoma" fo:font-size="11pt" style:font-size-asian="11pt" fo:hyphenate="false"/>
    </style:style>
    <style:style style:name="Recuodecorpodetexto2" style:display-name="Recuo de corpo de texto 2" style:family="paragraph" style:parent-style-name="Standard">
      <style:paragraph-properties fo:text-align="justify" fo:line-height="150%" fo:text-indent="1.5in"/>
      <style:text-properties style:font-name="Tahoma" style:font-name-asian="Tahoma" style:font-name-complex="Tahoma" fo:font-size="11pt" style:font-size-asian="11pt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xtoembloco" style:display-name="Texto em bloco" style:family="paragraph" style:parent-style-name="Standard">
      <style:paragraph-properties fo:text-align="justify" fo:margin-left="3.9375in" fo:margin-right="0.5708in">
        <style:tab-stops/>
      </style:paragraph-properties>
      <style:text-properties style:font-name="Comic Sans MS" style:font-name-asian="Comic Sans MS" style:font-name-complex="Comic Sans MS" fo:font-weight="bold" style:font-weight-asian="bold" fo:font-variant="small-caps" fo:font-size="9pt" style:font-size-asian="9pt"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Corpodetexto2" style:display-name="Corpo de texto 2" style:family="paragraph" style:parent-style-name="Standard">
      <style:paragraph-properties fo:margin-bottom="0.0833in" fo:line-height="200%"/>
      <style:text-properties fo:hyphenate="false"/>
    </style:style>
    <style:style style:name="Corpodetexto3" style:display-name="Corpo de texto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WW8Num1z0" style:display-name="WW8Num1z0" style:family="text"/>
    <style:style style:name="WW8Num1z1" style:display-name="WW8Num1z1" style:family="text">
      <style:text-properties style:font-name="Symbol" style:font-name-asian="Symbol" style:font-name-complex="Symbol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CabeçalhoChar" style:display-name="Cabeçalho Char" style:family="text">
      <style:text-properties fo:font-size="12pt" style:font-size-asian="12pt" style:font-size-complex="12pt"/>
    </style:style>
    <style:style style:name="RodapéChar" style:display-name="Rodapé Char" style:family="text">
      <style:text-properties fo:font-size="12pt" style:font-size-asian="12pt" style:font-size-complex="12pt"/>
    </style:style>
    <style:style style:name="TextodebalãoChar" style:display-name="Texto de balão Char" style:family="text">
      <style:text-properties style:font-name="Tahoma" style:font-name-asian="Tahoma" style:font-name-complex="Tahoma" fo:font-size="8pt" style:font-size-asian="8pt" style:font-size-complex="8pt"/>
    </style:style>
    <style:style style:name="hdChar" style:display-name="hd Char" style:family="text">
      <style:text-properties fo:font-size="12pt" style:font-size-asian="12pt" style:font-size-complex="12pt" fo:language="pt" fo:country="BR" style:language-complex="ar" style:country-complex="SA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Corpodetexto2Char" style:display-name="Corpo de texto 2 Char" style:family="text" style:parent-style-name="Fonteparág.padrão"/>
    <style:style style:name="Título2Char" style:display-name="Título 2 Char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ítulo4Char" style:display-name="Título 4 Char" style:family="text">
      <style:text-properties style:font-name="Bookman Old Style" style:font-name-asian="Bookman Old Style" style:font-name-complex="Bookman Old Style" fo:font-weight="bold" style:font-weight-asian="bold" style:font-weight-complex="bold" fo:color="#000000" fo:font-size="9pt" style:font-size-asian="9pt" style:font-size-complex="11pt" fo:language="pt" fo:country="PT"/>
    </style:style>
    <style:style style:name="Título6Char" style:display-name="Título 6 Char" style:family="text">
      <style:text-properties fo:font-weight="bold" style:font-weight-asian="bold" style:font-weight-complex="bold" fo:font-size="11pt" style:font-size-asian="11pt" style:font-size-complex="11pt"/>
    </style:style>
    <style:style style:name="Título7Char" style:display-name="Título 7 Char" style:family="text">
      <style:text-properties style:font-name="Arial" style:font-name-asian="Arial" style:font-name-complex="Arial" fo:font-weight="bold" style:font-weight-asian="bold" fo:font-size="12pt" style:font-size-asian="12pt" style:font-size-complex="12pt"/>
    </style:style>
    <style:style style:name="Título8Char" style:display-name="Título 8 Char" style:family="text">
      <style:text-properties fo:font-style="italic" style:font-style-asian="italic" style:font-style-complex="italic" fo:font-size="12pt" style:font-size-asian="12pt" style:font-size-complex="12pt"/>
    </style:style>
    <style:style style:name="Corpodetexto3Char" style:display-name="Corpo de texto 3 Char" style:family="text">
      <style:text-properties fo:font-size="8pt" style:font-size-asian="8pt" style:font-size-complex="8pt"/>
    </style:style>
    <style:style style:name="TítuloChar" style:display-name="Título Char" style:family="text">
      <style:text-properties style:font-name="Bookman Old Style" style:font-name-asian="Bookman Old Style" style:font-name-complex="Bookman Old Style" fo:font-weight="bold" style:font-weight-asian="bold" fo:color="#000000" fo:font-size="9pt" style:font-size-asian="9pt"/>
    </style:style>
    <style:style style:name="WW_CharLFO1LVL2" style:family="text">
      <style:text-properties style:font-name="Symbol" style:font-name-complex="Symbol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bullet text:level="2" text:style-name="WW_CharLFO1LVL2" text:bullet-char="">
        <style:list-level-properties text:space-before="1.2361in" text:min-label-width="0.25in" text:list-level-position-and-space-mode="label-alignment">
          <style:list-level-label-alignment text:label-followed-by="listtab" fo:margin-left="1.4861in" fo:text-indent="-0.25in"/>
        </style:list-level-properties>
        <style:text-properties style:font-name="Symbol"/>
      </text:list-level-style-bullet>
      <text:list-level-style-number text:level="3" style:num-suffix="." style:num-list-format-name="NLF0" style:num-format="i">
        <style:list-level-properties fo:text-align="end" text:space-before="1.8611in" text:min-label-width="0.125in" text:list-level-position-and-space-mode="label-alignment">
          <style:list-level-label-alignment text:label-followed-by="listtab" fo:margin-left="1.9861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7361in" text:min-label-width="0.25in" text:list-level-position-and-space-mode="label-alignment">
          <style:list-level-label-alignment text:label-followed-by="listtab" fo:margin-left="2.9861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3611in" text:min-label-width="0.125in" text:list-level-position-and-space-mode="label-alignment">
          <style:list-level-label-alignment text:label-followed-by="listtab" fo:margin-left="3.4861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4.2361in" text:min-label-width="0.25in" text:list-level-position-and-space-mode="label-alignment">
          <style:list-level-label-alignment text:label-followed-by="listtab" fo:margin-left="4.4861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8611in" text:min-label-width="0.125in" text:list-level-position-and-space-mode="label-alignment">
          <style:list-level-label-alignment text:label-followed-by="listtab" fo:margin-left="4.9861in" fo:text-indent="-0.125in"/>
        </style:list-level-properties>
      </text:list-level-style-number>
    </text:list-style>
    <text:list-style style:name="WW8Num2" style:display-name="WW8Num2">
      <text:list-level-style-number text:level="1" style:num-suffix=")" style:num-list-format-name="NLF1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4LVL1" style:family="text">
      <style:text-properties style:font-name="Arial" style:font-name-complex="Arial" fo:font-size="12pt" style:font-size-asian="12pt" style:font-size-complex="12pt"/>
    </style:style>
    <style:style style:name="WW_CharLFO4LVL2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text:list-style style:name="LFO4">
      <text:list-level-style-number text:level="1" text:style-name="WW_CharLFO4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list-format-name="NLF2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2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2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2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2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2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2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2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5in" fo:margin-left="1.1812in" fo:margin-bottom="0.213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5743in"/>
      </style:footer-style>
    </style:page-layout>
    <style:style style:name="P2" style:parent-style-name="Cabeçalho" style:family="paragraph">
      <style:paragraph-properties fo:text-align="center">
        <style:tab-stops/>
      </style:paragraph-properties>
    </style:style>
    <style:style style:name="T3" style:parent-style-name="Fonteparág.padrão" style:family="text">
      <style:text-properties style:font-name="Cambria" style:language-asian="pt" style:country-asian="BR"/>
    </style:style>
    <style:style style:name="T4" style:parent-style-name="Fonteparág.padrão" style:family="text">
      <style:text-properties style:font-name="Cambria" fo:font-weight="bold" style:font-weight-asian="bold" fo:font-size="16pt" style:font-size-asian="16pt" style:font-size-complex="16pt"/>
    </style:style>
    <style:style style:name="P5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6" style:parent-style-name="Cabeçalho" style:family="paragraph">
      <style:paragraph-properties fo:text-align="center">
        <style:tab-stops/>
      </style:paragraph-properties>
      <style:text-properties style:font-name="Cambria" fo:font-weight="bold" style:font-weight-asian="bold" fo:font-size="16pt" style:font-size-asian="16pt" style:font-size-complex="16pt"/>
    </style:style>
    <style:style style:name="P7" style:parent-style-name="Cabeçalho" style:family="paragraph">
      <style:paragraph-properties fo:text-align="center"/>
      <style:text-properties style:font-name="Cambria"/>
    </style:style>
    <style:style style:name="P8" style:parent-style-name="Cabeçalho" style:family="paragraph">
      <style:paragraph-properties fo:text-align="center"/>
    </style:style>
    <style:style style:name="T9" style:parent-style-name="Fonteparág.padrão" style:family="text">
      <style:text-properties style:font-name="Cambria" style:language-asian="pt" style:country-asian="BR"/>
    </style:style>
    <style:style style:name="P10" style:parent-style-name="Cabeçalho" style:family="paragraph">
      <style:paragraph-properties fo:text-align="center" fo:margin-left="-0.2958in">
        <style:tab-stops/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P12" style:parent-style-name="Cabeçalho" style:family="paragraph">
      <style:paragraph-properties fo:text-align="center" fo:margin-left="-0.2958in">
        <style:tab-stops/>
      </style:paragraph-properties>
    </style:style>
    <style:style style:name="T13" style:parent-style-name="Fonteparág.padrão" style:family="text">
      <style:text-properties fo:language="en" fo:country="US"/>
    </style:style>
    <style:style style:name="T14" style:parent-style-name="Internetlink" style:family="text">
      <style:text-properties fo:font-size="9pt" style:font-size-asian="9pt" fo:language="en" fo:country="US"/>
    </style:style>
    <style:style style:name="T15" style:parent-style-name="Fonteparág.padrão" style:family="text"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background" draw:fill="none" draw:stroke="solid" svg:stroke-width="0.0626in" svg:stroke-color="#000000" svg:stroke-opacity="100%" draw:stroke-linejoin="miter" svg:stroke-linecap="square" style:horizontal-rel="page-content" style:vertical-rel="paragraph" style:horizontal-pos="center" style:vertical-pos="from-top"/>
    </style:style>
    <style:style style:family="graphic" style:name="a2">
      <style:graphic-properties fo:wrap-option="wrap" fo:padding-top="0.09016in" fo:padding-bottom="0.09016in" fo:padding-left="0.17362in" fo:padding-right="0.17362in" draw:textarea-vertical-align="middle" draw:textarea-horizontal-align="left" style:wrap="run-through" style:run-through="background" draw:fill="none" draw:stroke="solid" svg:stroke-width="0.0311in" svg:stroke-color="#ffcc99" svg:stroke-opacity="100%" draw:stroke-linejoin="round" svg:stroke-linecap="squar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m 4" text:anchor-type="paragraph" svg:x="0.10123in" svg:y="-0.15625in" svg:width="0.925in" svg:height="1.12106in" style:rel-width="scale" style:rel-height="scale"><draw:image xlink:href="media/image1.png" xlink:type="simple" xlink:show="embed" xlink:actuate="onLoad"/><svg:title/><svg:desc/></draw:frame></text:span><text:span text:style-name="T4">CAMARA MUNICIPAL DE ACAUÃ – PI</text:span></text:p>
        <text:p text:style-name="P5">CNPJ: 01.818.605/0001-57</text:p>
        <text:p text:style-name="P6">GABINETE DA PRESIDENCIA</text:p>
        <text:p text:style-name="P7"/>
        <text:p text:style-name="P8"><text:span text:style-name="T9"><draw:connector draw:type="line" svg:x1="0in" svg:y1="0.09412in" svg:x2="6.75in" svg:y2="0.09412in" draw:z-index="251659264" draw:id="id0" draw:style-name="a1" draw:name="Conector reto 2" text:anchor-type="paragraph"><svg:title/><svg:desc/></draw:connector></text:span></text:p>
      </style:header>
      <style:footer>
        <text:p text:style-name="P10"><text:span text:style-name="T11"><draw:custom-shape svg:x="-0.55694in" svg:y="-0.25983in" svg:width="6.95764in" svg:height="0.20278in" draw:z-index="251662336" draw:id="id1" draw:style-name="a2" draw:name="Forma livre 4" text:anchor-type="paragraph"><svg:title/><svg:desc/><text:p text:style-name="Normal"/><draw:enhanced-geometry draw:type="non-primitive" svg:viewBox="0 0 6362700 185505" draw:enhanced-path="M ?f0 ?f3 C ?f4 ?f5 ?f6 ?f7 ?f8 ?f9 ?f10 ?f11 ?f12 ?f13 ?f14 ?f15 ?f16 ?f17 ?f18 ?f19 ?f20 ?f21 ?f22 ?f23 ?f24 ?f25 ?f1 ?f26 L ?f1 ?f26 N" draw:text-areas="?f41 ?f43 ?f42 ?f44" draw:glue-points="?f45 ?f46 ?f47 ?f48 ?f49 ?f50 ?f51 ?f52 ?f53 ?f54 ?f53 ?f54" draw:glue-point-leaving-directions="-0, -0, -0, -0, -0, -0"><draw:equation draw:name="f0" draw:formula="0"/><draw:equation draw:name="f1" draw:formula="6362700"/><draw:equation draw:name="f2" draw:formula="185505"/><draw:equation draw:name="f3" draw:formula="112874"/><draw:equation draw:name="f4" draw:formula="542925"/><draw:equation draw:name="f5" draw:formula="10215"/><draw:equation draw:name="f6" draw:formula="1070777"/><draw:equation draw:name="f7" draw:formula="4853"/><draw:equation draw:name="f8" draw:formula="1590151"/><draw:equation draw:name="f9" draw:formula="254"/><draw:equation draw:name="f10" draw:formula="2109525"/><draw:equation draw:name="f11" draw:formula="0 - 4345"/><draw:equation draw:name="f12" draw:formula="2576588"/><draw:equation draw:name="f13" draw:formula="54463"/><draw:equation draw:name="f14" draw:formula="3116245"/><draw:equation draw:name="f15" draw:formula="85282"/><draw:equation draw:name="f16" draw:formula="3655902"/><draw:equation draw:name="f17" draw:formula="116101"/><draw:equation draw:name="f18" draw:formula="4287018"/><draw:equation draw:name="f19" draw:formula="191152"/><draw:equation draw:name="f20" draw:formula="4828094"/><draw:equation draw:name="f21" draw:formula="185167"/><draw:equation draw:name="f22" draw:formula="5369170"/><draw:equation draw:name="f23" draw:formula="179182"/><draw:equation draw:name="f24" draw:formula="6106932"/><draw:equation draw:name="f25" draw:formula="72006"/><draw:equation draw:name="f26" draw:formula="49374"/><draw:equation draw:name="f27" draw:formula="?f2 - ?f0"/><draw:equation draw:name="f28" draw:formula="?f1 - ?f0"/><draw:equation draw:name="f29" draw:formula="?f28 / 6362700"/><draw:equation draw:name="f30" draw:formula="?f27 / 185505"/><draw:equation draw:name="f31" draw:formula="0 * ?f29"/><draw:equation draw:name="f32" draw:formula="112822 * ?f30"/><draw:equation draw:name="f33" draw:formula="1590151 * ?f29"/><draw:equation draw:name="f34" draw:formula="254 * ?f30"/><draw:equation draw:name="f35" draw:formula="3116245 * ?f29"/><draw:equation draw:name="f36" draw:formula="85243 * ?f30"/><draw:equation draw:name="f37" draw:formula="4828094 * ?f29"/><draw:equation draw:name="f38" draw:formula="185082 * ?f30"/><draw:equation draw:name="f39" draw:formula="6362700 * ?f29"/><draw:equation draw:name="f40" draw:formula="49351 * ?f30"/><draw:equation draw:name="f41" draw:formula="?f0 / ?f29"/><draw:equation draw:name="f42" draw:formula="?f1 / ?f29"/><draw:equation draw:name="f43" draw:formula="?f0 / ?f30"/><draw:equation draw:name="f44" draw:formula="?f2 / ?f30"/><draw:equation draw:name="f45" draw:formula="?f31 / ?f29"/><draw:equation draw:name="f46" draw:formula="?f32 / ?f30"/><draw:equation draw:name="f47" draw:formula="?f33 / ?f29"/><draw:equation draw:name="f48" draw:formula="?f34 / ?f30"/><draw:equation draw:name="f49" draw:formula="?f35 / ?f29"/><draw:equation draw:name="f50" draw:formula="?f36 / ?f30"/><draw:equation draw:name="f51" draw:formula="?f37 / ?f29"/><draw:equation draw:name="f52" draw:formula="?f38 / ?f30"/><draw:equation draw:name="f53" draw:formula="?f39 / ?f29"/><draw:equation draw:name="f54" draw:formula="?f40 / ?f30"/></draw:enhanced-geometry></draw:custom-shape></text:span>Avenida Bonifácio Severo Coelho, s/nº, Centro, Acauã – PI - CEP: 64.748-000</text:p>
        <text:p text:style-name="P12"><text:span text:style-name="T13">CNPJ: 01.818.605/0001-57 Email:<text:s/></text:span><text:a xlink:href="mailto:camaraacaua@hotmail.com" office:target-frame-name="_top" xlink:show="replace"><text:span text:style-name="T14">camaraacaua@hotmail.com</text:span></text:a><text:span text:style-name="T15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Projeto de Lei n</dc:title>
    <meta:initial-creator>usuario</meta:initial-creator>
    <dc:creator>Poder Legislativo de Acauã - PI</dc:creator>
    <meta:creation-date>2017-03-06T11:24:00Z</meta:creation-date>
    <dc:date>2024-08-30T23:27:00Z</dc:date>
    <meta:print-date>2024-08-30T23:25:00Z</meta:print-date>
    <meta:template xlink:href="Normal" xlink:type="simple"/>
    <meta:editing-cycles>175</meta:editing-cycles>
    <meta:editing-duration>PT34680S</meta:editing-duration>
    <meta:document-statistic meta:page-count="1" meta:paragraph-count="8" meta:word-count="638" meta:character-count="4080" meta:row-count="28" meta:non-whitespace-character-count="3450"/>
  </office:meta>
</office:document-meta>
</file>