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language-complex="ar" style:country-complex="SA"/>
    </style:style>
    <style:style style:name="P80" style:parent-style-name="Normal" style:family="paragraph">
      <style:text-properties style:language-complex="ar" style:country-complex="SA"/>
    </style:style>
    <style:style style:name="P81" style:parent-style-name="Normal" style:family="paragraph">
      <style:text-properties style:language-complex="ar" style:country-complex="SA"/>
    </style:style>
    <style:style style:name="P82" style:parent-style-name="Normal" style:family="paragraph">
      <style:text-properties style:language-complex="ar" style:country-complex="SA"/>
    </style:style>
    <style:style style:name="P83" style:parent-style-name="Normal" style:family="paragraph">
      <style:text-properties style:language-complex="ar" style:country-complex="SA"/>
    </style:style>
    <style:style style:name="P84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85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86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87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fo:break-before="page"/>
      <style:text-properties fo:hyphenate="true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13ª) DÉCIMA TERCEIRA SESSÃO ORDINÁRIA, DA (1ª) PRIMEIRA REUNIÃO, DO (4º) QUARTO ANO, DA (7ª) SÉTIMA LEGISLATURA, REALIZADA AOS 14 DE JUNHO DE 2024, CÂMARA MUNICIPAL DE ACAUÃ – PI.</text:span></text:p>
      <text:p text:style-name="P17"/>
      <text:p text:style-name="P18"><text:span text:style-name="T19">Aos quatorze dias do mês de junho do ano de dois mil e vinte e quatro (14.06.2024), às vinte horas (20:00), no Plenário da Câmara Municipal de Acauã-PI, teve início a décima terceira (13ª) sessão ordinária do quarto (4º) ano, da sétima (7ª) legislatura, presidida pelo Vereador<text:s/></text:span><text:span text:style-name="T20">JOSÉ LOMANTO DE SOUSA COSTA</text:span><text:span text:style-name="T21">, sob a proteção de Deus, conforme os trâmites legais.<text:s/></text:span></text:p>
      <text:p text:style-name="P22"/>
      <text:p text:style-name="P23"><text:span text:style-name="T24">A reunião teve início com a chamada dos Vereadores, estando presentes os seguintes membros do legislativo municipal:<text:s/></text:span><text:span text:style-name="T25">Amadeus</text:span><text:span text:style-name="T26"><text:s/></text:span><text:span text:style-name="T27">Rodrigues de Sousa</text:span><text:span text:style-name="T28">,<text:s/></text:span><text:span text:style-name="T29">Ana Maria Rodrigues,</text:span><text:span text:style-name="T30"><text:s/></text:span><text:span text:style-name="T31">Aristeu Augusto Barbosa</text:span><text:span text:style-name="T32">,<text:s/></text:span><text:span text:style-name="T33">Isaulina Teresinha Rodrigues</text:span><text:span text:style-name="T34"><text:s/>e<text:s/></text:span><text:span text:style-name="T35">Manoel Antônio de Sousa</text:span><text:span text:style-name="T36">. Verificando o quórum suficiente para a realização da sessão, o Presidente declarou aberta a sessão.</text:span></text:p>
      <text:p text:style-name="P37"/>
      <text:p text:style-name="P38">Em seguida, procedeu-se à seguinte pauta:</text:p>
      <text:p text:style-name="P39"/>
      <text:list text:style-name="LFO3" text:continue-numbering="true">
        <text:list-item>
          <text:p text:style-name="P40">Chamada dos Vereadores;</text:p>
        </text:list-item>
        <text:list-item>
          <text:p text:style-name="P41">Leitura da Ata anterior;</text:p>
        </text:list-item>
        <text:list-item>
          <text:p text:style-name="P42">Expediente recebido da prefeitura;</text:p>
          <text:list text:continue-numbering="true">
            <text:list-item>
              <text:p text:style-name="P43">(2ª) Segunda Votação do Projeto de Lei nº 004/2024, que institui e regulamenta a taxa de licenciamento ambiental do município de Acauã – PI, e dá outras providências;</text:p>
            </text:list-item>
          </text:list>
        </text:list-item>
        <text:list-item>
          <text:p text:style-name="P44">Palavra franqueada aos Vereadores;</text:p>
        </text:list-item>
        <text:list-item>
          <text:p text:style-name="P45">Expediente apresentado pelos Vereadores;</text:p>
        </text:list-item>
      </text:list>
      <text:p text:style-name="P46"/>
      <text:p text:style-name="P47"><text:span text:style-name="T48">Inicialmente, o Presidente saudou a todos os presentes e passou a palavra ao 1º Secretário em exercício, Vereador<text:s/></text:span><text:span text:style-name="T49">ARISTEU AUGUSTO BARBOSA</text:span><text:span text:style-name="T50">, para a leitura da Ata da Sessão Anterior. Após a leitura, a ata foi aprovada sem retificações ou impugnações, conforme determinado pelo Regimento Interno, sendo então assinada pelos presentes.</text:span></text:p>
      <text:p text:style-name="P51"/>
      <text:p text:style-name="P52"><text:span text:style-name="T53">Após a leitura da ata anterior, procedeu-se à abertura do expediente recebido da prefeitura. Foi constatado que, para esta sessão, estava em pauta para a segunda votação o<text:s/></text:span><text:span text:style-name="T54">Projeto de Lei nº 004/2024</text:span><text:span text:style-name="T55">, que institui e regulamenta a taxa de licenciamento ambiental do município de Acauã – PI, e dá outras providências. O projeto, já apresentado e aprovado em primeira votação, foi novamente discutido e submetido à votação, sendo aprovado por unanimidade, obtendo 5 votos a favor, nenhum contra ou abstenção.</text:span></text:p>
      <text:p text:style-name="P56"/>
      <text:p text:style-name="P57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58"/>
      <text:soft-page-break/>
      <text:p text:style-name="P59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60"/>
      <text:p text:style-name="P61"><text:span text:style-name="T62">Não havendo mais assuntos a serem tratados, o Presidente declarou encerrada a Sessão Ordinária. E, nada mais havendo a ser registrado, eu,<text:s/></text:span><text:span text:style-name="T63">ARISTEU AUGUSTO BARBOSA</text:span><text:span text:style-name="T64">, Secretário da Mesa Diretora, lavrei a presente Ata que, após lida, discutida e achada conforme, vai por mim assinada, pelo Senhor Presidente<text:s/></text:span><text:span text:style-name="T65">JOSÉ LOMANTO DE SOUSA COSTA</text:span><text:span text:style-name="T66">, e pelos Vereadores presentes.<text:s/></text:span></text:p>
      <text:p text:style-name="P67"/>
      <text:p text:style-name="P68"/>
      <text:p text:style-name="P69"/>
      <text:p text:style-name="P70"/>
      <text:p text:style-name="P71"/>
      <text:p text:style-name="P72">Presidente:</text:p>
      <text:p text:style-name="P73"/>
      <text:p text:style-name="P74">_______________________________________________</text:p>
      <text:p text:style-name="P75"/>
      <text:p text:style-name="P76">Secretário:</text:p>
      <text:p text:style-name="P77"/>
      <text:p text:style-name="P78">_______________________________________________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tab/></text:p>
      <text:p text:style-name="P86"/>
      <text:p text:style-name="P87"/>
      <text:p text:style-name="P88"/>
      <text:p text:style-name="P89"/>
      <text:p text:style-name="P90"/>
      <text:p text:style-name="P91">Vereadores:</text:p>
      <text:p text:style-name="P92"/>
      <text:p text:style-name="P93">_______________________________________________</text:p>
      <text:p text:style-name="P94"/>
      <text:p text:style-name="P95">_______________________________________________</text:p>
      <text:p text:style-name="P96"/>
      <text:p text:style-name="P97">_______________________________________________</text:p>
      <text:p text:style-name="P98"/>
      <text:p text:style-name="P99">_______________________________________________</text:p>
      <text:p text:style-name="P100"/>
      <text:p text:style-name="P101">_______________________________________________</text:p>
      <text:p text:style-name="P102"/>
      <text:p text:style-name="P103">_______________________________________________</text:p>
      <text:p text:style-name="P104"/>
      <text:p text:style-name="P105"><text:span text:style-name="T106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6-26T21:09:00Z</dc:date>
    <meta:print-date>2024-06-14T23:32:00Z</meta:print-date>
    <meta:template xlink:href="Normal" xlink:type="simple"/>
    <meta:editing-cycles>174</meta:editing-cycles>
    <meta:editing-duration>PT35760S</meta:editing-duration>
    <meta:document-statistic meta:page-count="3" meta:paragraph-count="7" meta:word-count="560" meta:character-count="3578" meta:row-count="25" meta:non-whitespace-character-count="3025"/>
  </office:meta>
</office:document-meta>
</file>