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language-complex="ar" style:country-complex="SA"/>
    </style:style>
    <style:style style:name="P115" style:parent-style-name="Normal" style:family="paragraph">
      <style:text-properties style:language-complex="ar" style:country-complex="SA"/>
    </style:style>
    <style:style style:name="P116" style:parent-style-name="Normal" style:family="paragraph">
      <style:text-properties style:language-complex="ar" style:country-complex="SA"/>
    </style:style>
    <style:style style:name="P117" style:parent-style-name="Normal" style:family="paragraph">
      <style:text-properties style:language-complex="ar" style:country-complex="SA"/>
    </style:style>
    <style:style style:name="P118" style:parent-style-name="Normal" style:family="paragraph">
      <style:text-properties style:language-complex="ar" style:country-complex="SA"/>
    </style:style>
    <style:style style:name="P119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20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121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122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23" style:parent-style-name="Normal" style:family="paragraph">
      <style:paragraph-properties fo:break-before="page"/>
      <style:text-properties fo:hyphenate="true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center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1</text:span><text:span text:style-name="T17">1</text:span><text:span text:style-name="T18">ª) DÉCIMA</text:span><text:span text:style-name="T19"><text:s/>PRIMEIRA</text:span><text:span text:style-name="T20"><text:s/>SESSÃO ORDINÁRIA, DA (1ª) PRIMEIRA REUNIÃO, DO (4º) QUARTO ANO, DA (7ª) SÉTIMA LEGISLATURA, REALIZADA AOS<text:s/></text:span><text:span text:style-name="T21">24</text:span><text:span text:style-name="T22"><text:s/>DE MAIO DE 2024, CÂMARA MUNICIPAL DE ACAUÃ – PI.</text:span></text:p>
      <text:p text:style-name="P23"/>
      <text:p text:style-name="P24"><text:span text:style-name="T25">Aos<text:s/></text:span><text:span text:style-name="T26">vinte e quatro</text:span><text:span text:style-name="T27"><text:s/>dias do mês de maio do ano de dois mil e<text:s/></text:span><text:span text:style-name="T28">vinte e quatro (</text:span><text:span text:style-name="T29">24</text:span><text:span text:style-name="T30">.05.2024), às vinte horas (20:00), no Plenário da Câmara Municipal de Acauã-PI, teve início a décima</text:span><text:span text:style-name="T31"><text:s/>primeira</text:span><text:span text:style-name="T32"><text:s/>(1</text:span><text:span text:style-name="T33">1</text:span><text:span text:style-name="T34">ª) sessão ordinária do quarto (4º) ano, da sétima (7ª) legislatura, presidida pelo Vereador<text:s/></text:span><text:span text:style-name="T35">JOSÉ LOMANTO DE SOUSA COSTA</text:span><text:span text:style-name="T36">, sob a proteção de Deus, conforme os trâmites legais.<text:s/></text:span></text:p>
      <text:p text:style-name="P37"/>
      <text:p text:style-name="P38"><text:span text:style-name="T39">A reunião teve início com a chamada dos Vereadores, estando presentes os seguintes membros do legislativo municipal:<text:s/></text:span><text:span text:style-name="T40">Amadeus Rodrigues de Sousa</text:span><text:span text:style-name="T41">,</text:span><text:span text:style-name="T42"><text:s/>Ana Maria Rodrigues</text:span><text:span text:style-name="T43">,<text:s/></text:span><text:span text:style-name="T44">Aristeu Augusto Barbosa</text:span><text:span text:style-name="T45">,<text:s/></text:span><text:span text:style-name="T46">Franci</text:span><text:span text:style-name="T47">nalto Francisco de Sousa</text:span><text:span text:style-name="T48">,</text:span><text:span text:style-name="T49"><text:s/>Isaulina Teresinha Rodrigues</text:span><text:span text:style-name="T50">,<text:s/></text:span><text:span text:style-name="T51">Manoel Antônio de Sousa<text:s/></text:span><text:span text:style-name="T52">e</text:span><text:span text:style-name="T53"><text:s/>Osmar Barbosa Rodrigues</text:span><text:span text:style-name="T54">. Verificando o quórum suficiente, o Presidente declarou aberta a sessão.</text:span></text:p>
      <text:p text:style-name="P55"/>
      <text:p text:style-name="P56">Em seguida, procedeu-se à seguinte pauta:</text:p>
      <text:p text:style-name="P57"/>
      <text:list text:style-name="LFO3" text:continue-numbering="true">
        <text:list-item>
          <text:p text:style-name="P58">Chamada dos Vereadores;</text:p>
        </text:list-item>
        <text:list-item>
          <text:p text:style-name="P59">Leitura da Ata anterior;</text:p>
        </text:list-item>
        <text:list-item>
          <text:p text:style-name="P60">Expediente recebido da prefeitura;</text:p>
          <text:list text:continue-numbering="true">
            <text:list-item>
              <text:p text:style-name="P61">(2ª) Segunda Votação do<text:s/><text:bookmark-start text:name="_Hlk166870032"/>Projeto de Lei nº 002/2024, que dispõe sobre as diretrizes para a elaboração da Lei Orçamentária Anual – LOA para o exercício financeiro de 2025, e dá outras providências<text:bookmark-end text:name="_Hlk166870032"/>;</text:p>
            </text:list-item>
            <text:list-item>
              <text:p text:style-name="P62">(2ª) Segunda Votação do<text:s/><text:bookmark-start text:name="_Hlk166870120"/>Projeto de Lei nº 003/2024, que altera a Lei municipal nº 009 de 23 de junho de 2009, e dá outras providencias<text:bookmark-end text:name="_Hlk166870120"/>;</text:p>
            </text:list-item>
            <text:list-item>
              <text:p text:style-name="P63">Apresentação e (1ª) Primeira Votação do Projeto de Lei nº 004/2024, que institui e regulamenta a taxa de licenciamento ambiental do município de Acauã – PI, e dá outras providências;</text:p>
            </text:list-item>
          </text:list>
        </text:list-item>
        <text:list-item>
          <text:p text:style-name="P64">Palavra franqueada aos Vereadores;</text:p>
        </text:list-item>
        <text:list-item>
          <text:p text:style-name="P65">Expediente apresentado pelos Vereadores;</text:p>
        </text:list-item>
      </text:list>
      <text:p text:style-name="P66"/>
      <text:p text:style-name="P67"><text:span text:style-name="T68">Inicialmente, o Presidente saudou a todos os presentes e<text:s/></text:span><text:span text:style-name="T69">passou a palavra ao 1º Secretário em exercício, Vereador<text:s/></text:span><text:span text:style-name="T70">ARISTEU AUGUSTO BARBOSA</text:span><text:span text:style-name="T71">, para a leitura da Ata da Sessão Anterior. Após a leitura, a ata foi aprovada sem retificações ou impugnações, conforme determinado pelo Regimento Interno, sendo então assinada pelos presentes.</text:span></text:p>
      <text:p text:style-name="P72"/>
      <text:p text:style-name="P73">Após a leitura da ata anterior, procedeu-se à abertura do expediente recebido da prefeitura.</text:p>
      <text:p text:style-name="P74"/>
      <text:p text:style-name="P75"><text:span text:style-name="T76">Os Projetos de Lei nº<text:s/></text:span><text:span text:style-name="T77">002/2024</text:span><text:span text:style-name="T78"><text:s/>e nº<text:s/></text:span><text:span text:style-name="T79">003/2024</text:span><text:span text:style-name="T80">, anteriormente recebidos, foram colocados em pauta para a segunda votação, conforme os trâmites regimentais. Ambos os projetos foram discutidos e submetidos à votação. O<text:s/></text:span><text:span text:style-name="T81">Projeto de Lei nº 002/2024, que dispõe sobre as diretrizes para a elaboração da Lei Orçamentária Anual – LOA para o exercício financeiro de 2025, e dá outras providências</text:span><text:span text:style-name="T82"><text:s/>foi aprovado por unanimidade, obtendo 7 votos a favor. Da mesma forma, o<text:s/></text:span><text:span text:style-name="T83">Projeto de<text:s/></text:span><text:soft-page-break/><text:span text:style-name="T84">Lei nº 003/2024, que altera a Lei municipal nº 009 de 23 de junho de 2009, e dá outras providências</text:span><text:span text:style-name="T85"><text:s/>foi aprovado por unanimidade, com 7 votos a favor.</text:span></text:p>
      <text:p text:style-name="P86"/>
      <text:p text:style-name="P87"><text:span text:style-name="T88">Em seguida, foi apresentado para a primeira votação o<text:s/></text:span><text:span text:style-name="T89">Projeto de Lei nº 004/2024, que institui e regulamenta a taxa de licenciamento ambiental do município de Acauã – PI, e dá outras providências</text:span><text:span text:style-name="T90">. O projeto foi discutido e aprovado por unanimidade, obtendo 7 votos a favor.</text:span></text:p>
      <text:p text:style-name="P91"/>
      <text:p text:style-name="P92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93"/>
      <text:p text:style-name="P94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95"/>
      <text:p text:style-name="P96"><text:span text:style-name="T97">Não havendo mais assuntos a serem tratados, o Presidente declarou encerrada a Sessão Ordinária. E, nada mais havendo a ser registrado, eu,<text:s/></text:span><text:span text:style-name="T98">ARISTEU AUGUSTO BARBOSA</text:span><text:span text:style-name="T99">, Secretário da Mesa Diretora, lavrei a presente Ata que, após lida, discutida e achada conforme, vai por mim assinada, pelo Senhor Presidente<text:s/></text:span><text:span text:style-name="T100">JOSÉ LOMANTO DE SOUSA COSTA</text:span><text:span text:style-name="T101">, e pelos Vereadores presentes.<text:s/></text:span></text:p>
      <text:p text:style-name="P102"/>
      <text:p text:style-name="P103"/>
      <text:p text:style-name="P104"/>
      <text:p text:style-name="P105"/>
      <text:p text:style-name="P106"/>
      <text:p text:style-name="P107">Presidente:</text:p>
      <text:p text:style-name="P108"/>
      <text:p text:style-name="P109">_______________________________________________</text:p>
      <text:p text:style-name="P110"/>
      <text:p text:style-name="P111">Secretário:</text:p>
      <text:p text:style-name="P112"/>
      <text:p text:style-name="P113">_______________________________________________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tab/></text:p>
      <text:p text:style-name="P121"/>
      <text:p text:style-name="P122"/>
      <text:p text:style-name="P123"/>
      <text:p text:style-name="P124"/>
      <text:p text:style-name="P125"/>
      <text:p text:style-name="P126">Vereadores:</text:p>
      <text:p text:style-name="P127"/>
      <text:p text:style-name="P128">_______________________________________________</text:p>
      <text:p text:style-name="P129"/>
      <text:p text:style-name="P130">_______________________________________________</text:p>
      <text:p text:style-name="P131"/>
      <text:p text:style-name="P132">_______________________________________________</text:p>
      <text:p text:style-name="P133"/>
      <text:p text:style-name="P134">_______________________________________________</text:p>
      <text:p text:style-name="P135"/>
      <text:p text:style-name="P136">_______________________________________________</text:p>
      <text:p text:style-name="P137"/>
      <text:p text:style-name="P138">_______________________________________________</text:p>
      <text:p text:style-name="P139"/>
      <text:p text:style-name="P140"><text:span text:style-name="T141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5-31T23:37:00Z</dc:date>
    <meta:print-date>2024-05-31T23:37:00Z</meta:print-date>
    <meta:template xlink:href="Normal" xlink:type="simple"/>
    <meta:editing-cycles>170</meta:editing-cycles>
    <meta:editing-duration>PT34440S</meta:editing-duration>
    <meta:document-statistic meta:page-count="3" meta:paragraph-count="8" meta:word-count="695" meta:character-count="4443" meta:row-count="31" meta:non-whitespace-character-count="3756"/>
  </office:meta>
</office:document-meta>
</file>